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Arial Cyr" style:font-name-asian="Arial Cyr" style:font-name-complex="Arial Cyr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2">
      <style:table-cell-properties fo:background-color="transparent"/>
      <style:text-properties style:font-name="Arial Cyr" style:font-name-asian="Arial Cyr" style:font-name-complex="Arial Cy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2">
      <style:table-cell-properties fo:background-color="transparent"/>
      <style:text-properties fo:color="#C0C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4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yr" style:font-name-asian="Arial Cyr" style:font-name-complex="Arial Cyr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6.93208333333333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0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5.25pt" style:use-optimal-row-height="false" fo:break-before="auto"/>
    </style:style>
    <style:style style:name="ro7" style:family="table-row">
      <style:table-row-properties style:row-height="116.25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4.45pt" style:use-optimal-row-height="tru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76.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69.7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53.25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62.25pt" style:use-optimal-row-height="false" fo:break-before="auto"/>
    </style:style>
    <style:style style:name="ro33" style:family="table-row">
      <style:table-row-properties style:row-height="72pt" style:use-optimal-row-height="false" fo:break-before="auto"/>
    </style:style>
    <style:style style:name="ro34" style:family="table-row">
      <style:table-row-properties style:row-height="68.25pt" style:use-optimal-row-height="false" fo:break-before="auto"/>
    </style:style>
    <style:style style:name="ro35" style:family="table-row">
      <style:table-row-properties style:row-height="85.5pt" style:use-optimal-row-height="false" fo:break-before="auto"/>
    </style:style>
    <style:style style:name="ro36" style:family="table-row">
      <style:table-row-properties style:row-height="22.9pt" style:use-optimal-row-height="false" fo:break-before="auto"/>
    </style:style>
    <style:style style:name="ro37" style:family="table-row">
      <style:table-row-properties style:row-height="78pt" style:use-optimal-row-height="false" fo:break-before="auto"/>
    </style:style>
    <style:style style:name="ro38" style:family="table-row">
      <style:table-row-properties style:row-height="84.75pt" style:use-optimal-row-height="false" fo:break-before="auto"/>
    </style:style>
    <style:style style:name="ro39" style:family="table-row">
      <style:table-row-properties style:row-height="72.75pt" style:use-optimal-row-height="false" fo:break-before="auto"/>
    </style:style>
    <style:style style:name="ro40" style:family="table-row">
      <style:table-row-properties style:row-height="84pt" style:use-optimal-row-height="false" fo:break-before="auto"/>
    </style:style>
    <style:style style:name="ro41" style:family="table-row">
      <style:table-row-properties style:row-height="82.5pt" style:use-optimal-row-height="false" fo:break-before="auto"/>
    </style:style>
    <style:style style:name="ro42" style:family="table-row">
      <style:table-row-properties style:row-height="83.25pt" style:use-optimal-row-height="false" fo:break-before="auto"/>
    </style:style>
    <style:style style:name="ro43" style:family="table-row">
      <style:table-row-properties style:row-height="81.75pt" style:use-optimal-row-height="false" fo:break-before="auto"/>
    </style:style>
    <style:style style:name="ro44" style:family="table-row">
      <style:table-row-properties style:row-height="81pt" style:use-optimal-row-height="false" fo:break-before="auto"/>
    </style:style>
    <style:style style:name="ro45" style:family="table-row">
      <style:table-row-properties style:row-height="97.5pt" style:use-optimal-row-height="fals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96.75pt" style:use-optimal-row-height="false" fo:break-before="auto"/>
    </style:style>
    <style:style style:name="ro48" style:family="table-row">
      <style:table-row-properties style:row-height="99pt" style:use-optimal-row-height="false" fo:break-before="auto"/>
    </style:style>
    <style:style style:name="ro49" style:family="table-row">
      <style:table-row-properties style:row-height="29.25pt" style:use-optimal-row-height="false" fo:break-before="auto"/>
    </style:style>
    <style:style style:name="ro50" style:family="table-row">
      <style:table-row-properties style:row-height="31.5pt" style:use-optimal-row-height="false" fo:break-before="auto"/>
    </style:style>
    <style:style style:name="ro51" style:family="table-row">
      <style:table-row-properties style:row-height="110.25pt" style:use-optimal-row-height="false" fo:break-before="auto"/>
    </style:style>
    <style:style style:name="ro52" style:family="table-row">
      <style:table-row-properties style:row-height="108pt" style:use-optimal-row-height="false" fo:break-before="auto"/>
    </style:style>
    <style:style style:name="ro53" style:family="table-row">
      <style:table-row-properties style:row-height="28.15pt" style:use-optimal-row-height="false" fo:break-before="auto"/>
    </style:style>
    <style:style style:name="ro54" style:family="table-row">
      <style:table-row-properties style:row-height="15.75pt" style:use-optimal-row-height="true" fo:break-before="auto"/>
    </style:style>
    <style:style style:name="ro5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72" table:default-cell-style-name="ce1"/>
        <table:table-row table:style-name="ro1">
          <table:table-cell table:number-columns-repeated="8" table:style-name="ce1"/>
          <table:table-cell table:number-columns-repeated="2" table:style-name="ce2"/>
          <table:table-cell table:style-name="ce1"/>
          <table:table-cell table:style-name="ce3"/>
          <table:table-cell table:number-columns-repeated="16372"/>
        </table:table-row>
        <table:table-row table:style-name="ro2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2" table:number-rows-spanned="1" table:style-name="ce9">
            <text:p>РІЧНИЙ ПЛАН ЗАКУПІВЕЛЬ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0">
            <text:p>на 2016рік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10">
            <text:p>ОДЕСЬКИЙ АПЕЛЯЦІЙНИЙ ГОСПОДАРСЬКИЙ СУД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1">
            <text:p>код за ЄДРПОУ 2601699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Предмет закупівлі</text:p>
          </table:table-cell>
          <table:covered-table-cell table:number-columns-repeated="2"/>
          <table:table-cell office:value-type="string" table:style-name="ce5">
            <text:p>Код КЕКВ (для бюджетних коштів)</text:p>
          </table:table-cell>
          <table:table-cell office:value-type="string" table:number-columns-spanned="2" table:number-rows-spanned="1" table:style-name="ce14">
            <text:p>Очікувана вартість предмета закупівлі</text:p>
          </table:table-cell>
          <table:covered-table-cell/>
          <table:table-cell office:value-type="string" table:number-columns-spanned="2" table:number-rows-spanned="1" table:style-name="ce14">
            <text:p>Процедура закупівлі</text:p>
          </table:table-cell>
          <table:covered-table-cell/>
          <table:table-cell office:value-type="string" table:number-columns-spanned="2" table:number-rows-spanned="1" table:style-name="ce14">
            <text:p>Орієнтований початок проведення процедури закупівлі</text:p>
          </table:table-cell>
          <table:covered-table-cell/>
          <table:table-cell office:value-type="string" table:number-columns-spanned="2" table:number-rows-spanned="1" table:style-name="ce12">
            <text:p>Примітка</text:p>
          </table:table-cell>
          <table:covered-table-cell/>
          <table:table-cell table:number-columns-repeated="16372"/>
        </table:table-row>
        <table:table-row table:style-name="ro5">
          <table:table-cell office:value-type="float" office:value="1" table:number-columns-spanned="3" table:number-rows-spanned="1" table:style-name="ce12">
            <text:p>1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5">
            <text:p>ДК 016:2010 - 58.19.1. Послуги щодо видавання друкованої продукції,інші (ДК 021:2015 - 22410000-7 Марки)</text:p>
          </table:table-cell>
          <table:covered-table-cell table:number-columns-repeated="2"/>
          <table:table-cell office:value-type="float" office:value="2210" table:style-name="ce4">
            <text:p>2210</text:p>
          </table:table-cell>
          <table:table-cell office:value-type="string" table:number-columns-spanned="2" table:number-rows-spanned="1" table:style-name="ce16">
            <text:p>378 800,00 грн. (триста сімдесят вісім тисяч вісімсот гривень 00 копійок ) з ПДВ</text:p>
          </table:table-cell>
          <table:covered-table-cell/>
          <table:table-cell office:value-type="string" table:number-columns-spanned="2" table:number-rows-spanned="1" table:style-name="ce14">
            <text:p>Переговорна<text:s/></text:p>
          </table:table-cell>
          <table:covered-table-cell/>
          <table:table-cell office:value-type="string" table:number-columns-spanned="2" table:number-rows-spanned="1" table:style-name="ce14">
            <text:p>лютий 2016 р.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5">
            <text:p>ДК 016:2010 - 35.11.1.Енергія електрична (ДК 021:2015 - 09310000-5 Електрична <text:s/>енергія )</text:p>
          </table:table-cell>
          <table:covered-table-cell table:number-columns-repeated="2"/>
          <table:table-cell office:value-type="float" office:value="2273" table:style-name="ce4">
            <text:p>2273</text:p>
          </table:table-cell>
          <table:table-cell office:value-type="string" table:number-columns-spanned="2" table:number-rows-spanned="1" table:style-name="ce16">
            <text:p>769 100,00 грн. (сімсот шістдесят дев'ять тисяч сто гривень 00 копійок) з ПДВ</text:p>
          </table:table-cell>
          <table:covered-table-cell/>
          <table:table-cell office:value-type="string" table:number-columns-spanned="2" table:number-rows-spanned="1" table:style-name="ce14">
            <text:p>Переговорна<text:s/></text:p>
          </table:table-cell>
          <table:covered-table-cell/>
          <table:table-cell office:value-type="string" table:number-columns-spanned="2" table:number-rows-spanned="1" table:style-name="ce14">
            <text:p>лютий 2016 р.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15">
            <text:p>ДК 016:2010 - 06.20.1 Газ природний, скраплений або в газоподібному стані (ДК 021:2015 - 09123000-7 Природний газ)</text:p>
          </table:table-cell>
          <table:covered-table-cell table:number-columns-repeated="2"/>
          <table:table-cell office:value-type="float" office:value="2274" table:style-name="ce4">
            <text:p>2274</text:p>
          </table:table-cell>
          <table:table-cell office:value-type="string" table:number-columns-spanned="2" table:number-rows-spanned="1" table:style-name="ce16">
            <text:p>696 446,00 грн. (шістсот дев'яносто шість тисяч чотириста сорок шість гривень 00 копійок) з ПДВ</text:p>
          </table:table-cell>
          <table:covered-table-cell/>
          <table:table-cell office:value-type="string" table:number-columns-spanned="2" table:number-rows-spanned="1" table:style-name="ce14">
            <text:p>Відкриті торги</text:p>
          </table:table-cell>
          <table:covered-table-cell/>
          <table:table-cell office:value-type="string" table:number-columns-spanned="2" table:number-rows-spanned="1" table:style-name="ce14">
            <text:p>червень 2016 р.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18">
            <text:p>Затвердженний рішенням комітету з конкурсних торгів від "03" лютого <text:s/>2016р. Протокол № 1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6384" table:style-name="ce1"/>
        </table:table-row>
        <table:table-row table:style-name="ro10">
          <table:table-cell office:value-type="string" table:style-name="ce2">
            <text:p><text:s/>Голова комітету з конкурсних торгів</text:p>
          </table:table-cell>
          <table:table-cell table:number-columns-repeated="3" table:style-name="ce2"/>
          <table:table-cell table:number-columns-repeated="2" table:style-name="ce1"/>
          <table:table-cell table:style-name="ce6"/>
          <table:table-cell table:style-name="ce1"/>
          <table:table-cell office:value-type="string" table:style-name="ce2">
            <text:p>Г.П.Разюк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table:number-columns-repeated="6" table:style-name="ce1"/>
          <table:table-cell office:value-type="string" table:style-name="ce7">
            <text:p>(підпис)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2">
            <text:p>Секретар комітету з конкурсних торгів<text:s/></text:p>
          </table:table-cell>
          <table:table-cell table:number-columns-repeated="5" table:style-name="ce1"/>
          <table:table-cell table:style-name="ce8"/>
          <table:table-cell table:style-name="ce1"/>
          <table:table-cell office:value-type="string" table:style-name="ce2">
            <text:p>П.М. Саворона</text:p>
          </table:table-cell>
          <table:table-cell table:number-columns-repeated="16375"/>
        </table:table-row>
        <table:table-row table:style-name="ro10">
          <table:table-cell table:number-columns-repeated="6" table:style-name="ce1"/>
          <table:table-cell office:value-type="string" table:style-name="ce7">
            <text:p>(підпис)</text:p>
          </table:table-cell>
          <table:table-cell table:number-columns-repeated="16377" table:style-name="ce1"/>
        </table:table-row>
        <table:table-row table:number-rows-repeated="1048557" table:style-name="ro12">
          <table:table-cell table:number-columns-repeated="16384"/>
        </table:table-row>
      </table:table>
      <table:table table:name="Додаток" table:style-name="ta2">
        <table:table-column table:style-name="co11" table:default-cell-style-name="ce65"/>
        <table:table-column table:style-name="co12" table:default-cell-style-name="ce20"/>
        <table:table-column table:style-name="co13" table:default-cell-style-name="ce20"/>
        <table:table-column table:style-name="co14" table:default-cell-style-name="ce65"/>
        <table:table-column table:style-name="co15" table:default-cell-style-name="ce65"/>
        <table:table-column table:style-name="co16" table:number-columns-repeated="2" table:default-cell-style-name="ce65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7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ce20" table:visibility="collapse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8" table:number-columns-repeated="248" table:default-cell-style-name="ce20"/>
        <table:table-row table:style-name="ro13">
          <table:table-cell office:value-type="string" table:number-columns-spanned="7" table:number-rows-spanned="1" table:style-name="ce66">
            <text:p>Додаток до річного плану закупівель на 2016 рік<text:s/></text:p>
          </table:table-cell>
          <table:covered-table-cell table:number-columns-repeated="6"/>
          <table:table-cell table:style-name="ce19"/>
          <table:table-cell table:number-columns-repeated="16376"/>
        </table:table-row>
        <table:table-row table:style-name="ro13">
          <table:table-cell office:value-type="string" table:number-columns-spanned="7" table:number-rows-spanned="1" table:style-name="ce66">
            <text:p>ОДЕСЬКИЙ АПЕЛЯЦІЙНИЙ ГОСПОДАРСЬКИЙ СУД</text:p>
          </table:table-cell>
          <table:covered-table-cell table:number-columns-repeated="6"/>
          <table:table-cell table:style-name="ce21"/>
          <table:table-cell table:number-columns-repeated="16376"/>
        </table:table-row>
        <table:table-row table:style-name="ro11"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table:number-columns-repeated="16377" table:style-name="ce20"/>
        </table:table-row>
        <table:table-row table:style-name="ro14">
          <table:table-cell office:value-type="string" table:number-columns-spanned="1" table:number-rows-spanned="2" table:style-name="ce67">
            <text:p>Предмет закупівлі</text:p>
          </table:table-cell>
          <table:table-cell office:value-type="string" table:number-columns-spanned="1" table:number-rows-spanned="2" table:style-name="ce67">
            <text:p>Код КЕКВ <text:s text:c="14"/>(для бюджетних коштів)</text:p>
          </table:table-cell>
          <table:table-cell office:value-type="string" table:number-columns-spanned="1" table:number-rows-spanned="2" table:style-name="ce67">
            <text:p>Очікувана вартість предмета закупівлі <text:s/>грн. <text:s text:c="13"/>(з ПДВ)</text:p>
          </table:table-cell>
          <table:table-cell office:value-type="string" table:number-columns-spanned="1" table:number-rows-spanned="2" table:style-name="ce67">
            <text:p>Процедура закупівлі</text:p>
          </table:table-cell>
          <table:table-cell office:value-type="string" table:number-columns-spanned="1" table:number-rows-spanned="2" table:style-name="ce67">
            <text:p>Очікуваний строк початку процедури закупівлі</text:p>
          </table:table-cell>
          <table:table-cell office:value-type="string" table:number-columns-spanned="1" table:number-rows-spanned="2" table:style-name="ce68">
            <text:p>Примітка <text:s text:c="45"/>(ДК 016-2010, інше)</text:p>
          </table:table-cell>
          <table:table-cell office:value-type="string" table:number-columns-spanned="1" table:number-rows-spanned="2" table:style-name="ce69">
            <text:p>Примітка <text:s text:c="45"/>(ЄЗС ДК 021-2015, інше)</text:p>
          </table:table-cell>
          <table:table-cell table:number-columns-repeated="16377" table:style-name="ce26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6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table:number-columns-repeated="16377" table:style-name="ce29"/>
        </table:table-row>
        <table:table-row table:style-name="ro16">
          <table:table-cell office:value-type="string" table:style-name="ce30">
            <text:p>Бензин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82100,00 <text:s text:c="25"/>(вісімдесят дві тисячі сто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березень; листопад 2016 року</text:p>
          </table:table-cell>
          <table:table-cell office:value-type="string" table:style-name="ce35">
            <text:p>Код 19.20.2 за ДК 016-2010 "Паливо рідинне та газ; оливи мастильні"</text:p>
          </table:table-cell>
          <table:table-cell office:value-type="string" table:style-name="ce35">
            <text:p>Код 09132000-3за ДК 021:2015 - бензин</text:p>
          </table:table-cell>
          <table:table-cell table:number-columns-repeated="16377" table:style-name="ce20"/>
        </table:table-row>
        <table:table-row table:style-name="ro17">
          <table:table-cell office:value-type="string" table:style-name="ce30">
            <text:p>Миючі засоби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60000,00 <text:s text:c="26"/>(шістдесят тисяч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січень; лютий; червень 2016 року<text:s/></text:p>
          </table:table-cell>
          <table:table-cell office:value-type="string" table:style-name="ce35">
            <text:p>Код 20.41.3 за ДК 016-2010 "Мило, засоби мийні та засоби для чищення"</text:p>
          </table:table-cell>
          <table:table-cell office:value-type="string" table:style-name="ce35">
            <text:p>Код 39831200-8 за ДК 021:2015 - мийні засоби</text:p>
          </table:table-cell>
          <table:table-cell table:number-columns-repeated="16377" table:style-name="ce20"/>
        </table:table-row>
        <table:table-row table:style-name="ro18">
          <table:table-cell office:value-type="string" table:style-name="ce36">
            <text:p>Придбання канцелярського приладдя<text:s/>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48500,00 <text:s text:c="26"/>(сорок вісім тисяч п'ятсо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квітень; липень 2016 року</text:p>
          </table:table-cell>
          <table:table-cell office:value-type="string" table:style-name="ce35">
            <text:p>Код 22.29.2 за ДК 016-2010 "Вироби пластмасові інші, н. в. і. у."</text:p>
          </table:table-cell>
          <table:table-cell office:value-type="string" table:style-name="ce35">
            <text:p>Код 39263000-3 за ДК 021:2015 - канцелярське приладдя</text:p>
          </table:table-cell>
          <table:table-cell table:number-columns-repeated="16377" table:style-name="ce20"/>
        </table:table-row>
        <table:table-row table:style-name="ro19">
          <table:table-cell office:value-type="string" table:style-name="ce37">
            <text:p>Папки для справ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6000,00 <text:s text:c="35"/>(шість тисяч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липень 2016 року</text:p>
          </table:table-cell>
          <table:table-cell office:value-type="string" table:style-name="ce35">
            <text:p>Код 17.23.1 за ДК 016-2010 "Вироби канцелярські, паперові"</text:p>
          </table:table-cell>
          <table:table-cell office:value-type="string" table:style-name="ce35">
            <text:p>Код 22851000-0 за ДК 021:2015 - швидкозшивачі</text:p>
          </table:table-cell>
          <table:table-cell table:number-columns-repeated="16377" table:style-name="ce20"/>
        </table:table-row>
        <table:table-row table:style-name="ro20">
          <table:table-cell office:value-type="string" table:style-name="ce30">
            <text:p>Статкартки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5500,00 <text:s text:c="34"/>(п'ять тисяч п'ятсо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липень 2016 року</text:p>
          </table:table-cell>
          <table:table-cell office:value-type="string" table:style-name="ce35">
            <text:p>Код 17.23.1 за ДК 016-2010 "Вироби канцелярські, паперові"</text:p>
          </table:table-cell>
          <table:table-cell office:value-type="string" table:style-name="ce35">
            <text:p>Код 228200000-4за ДК 021:2015 - бланки</text:p>
          </table:table-cell>
          <table:table-cell table:number-columns-repeated="16377" table:style-name="ce20"/>
        </table:table-row>
        <table:table-row table:style-name="ro16">
          <table:table-cell office:value-type="string" table:style-name="ce30">
            <text:p>Монітори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43200,00 <text:s text:c="33"/>(сорок три тисячі двісті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червень 2016 року</text:p>
          </table:table-cell>
          <table:table-cell office:value-type="string" table:style-name="ce35">
            <text:p>Код 26.20.1 за ДК 016-2010 "Машини обчислювальні, частини та приладдя до них"</text:p>
          </table:table-cell>
          <table:table-cell office:value-type="string" table:style-name="ce35">
            <text:p>Код 30231320-6 <text:s/>за ДК 021:2015 - монітори</text:p>
          </table:table-cell>
          <table:table-cell table:number-columns-repeated="16377" table:style-name="ce20"/>
        </table:table-row>
        <table:table-row table:style-name="ro20">
          <table:table-cell office:value-type="string" table:style-name="ce30">
            <text:p>Пристрій безперебійного живлення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114500,00 <text:s text:c="31"/>(сто чотирнадцять тисяч п'ятсо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червень 2016 року</text:p>
          </table:table-cell>
          <table:table-cell office:value-type="string" table:style-name="ce35">
            <text:p>Код 26.20.1 за ДК 016-2010 "Машини обчислювальні, частини та приладдя до них"</text:p>
          </table:table-cell>
          <table:table-cell office:value-type="string" table:style-name="ce35">
            <text:p>Код 31154000-0 за ДК 021:2015 - джерела безперебійного живлення</text:p>
          </table:table-cell>
          <table:table-cell table:number-columns-repeated="16377" table:style-name="ce20"/>
        </table:table-row>
        <table:table-row table:style-name="ro21">
          <table:table-cell office:value-type="string" table:style-name="ce30">
            <text:p>Конверти<text:s/>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25500,00 <text:s text:c="41"/>(двадцять п'ять тисяч п'ятсо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травень 2016 року</text:p>
          </table:table-cell>
          <table:table-cell office:value-type="string" table:style-name="ce35">
            <text:p>Код 17.23.1 за ДК 016-2010 "Вироби канцелярські, паперові"</text:p>
          </table:table-cell>
          <table:table-cell office:value-type="string" table:style-name="ce35">
            <text:p>Код 30199200-2 за ДК 021:2015 - Конверти, поштові листівки та неілюстровані поштові листівки</text:p>
          </table:table-cell>
          <table:table-cell table:number-columns-repeated="16377" table:style-name="ce20"/>
        </table:table-row>
        <table:table-row table:style-name="ro18">
          <table:table-cell office:value-type="string" table:style-name="ce30">
            <text:p>Лампи електричні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36000,00 <text:s text:c="30"/>(тридцять шість тисяч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лютий; квітень 2016 року</text:p>
          </table:table-cell>
          <table:table-cell office:value-type="string" table:style-name="ce35">
            <text:p>Код 27.40.15 за ДК 016-2010 "Лампи газорозрядні; ультрафіолетові чи інфрачервоні; лампи дугові"</text:p>
          </table:table-cell>
          <table:table-cell office:value-type="string" table:style-name="ce35">
            <text:p>Код 31532110-8 за ДК 021:2015 - Люмінісцентні трубчаті лампи</text:p>
          </table:table-cell>
          <table:table-cell table:number-columns-repeated="16377" table:style-name="ce20"/>
        </table:table-row>
        <table:table-row table:style-name="ro22">
          <table:table-cell office:value-type="string" table:style-name="ce30">
            <text:p>Стартери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3660,00 <text:s text:c="30"/>(три тисячі шістсот шістдесят) гривень 00 копійок.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лютий; квітень 2016 року</text:p>
          </table:table-cell>
          <table:table-cell office:value-type="string" table:style-name="ce35">
            <text:p>Код 27.40.42 за ДК 016-2010 "Частини ламп і освітлювального устатковання"</text:p>
          </table:table-cell>
          <table:table-cell office:value-type="string" table:style-name="ce35">
            <text:p>Код 31532510-2 за ДК 021:2015 - Стартери для люмінісцентних ламп</text:p>
          </table:table-cell>
          <table:table-cell table:number-columns-repeated="16377" table:style-name="ce20"/>
        </table:table-row>
        <table:table-row table:style-name="ro23">
          <table:table-cell office:value-type="string" table:style-name="ce30">
            <text:p>Папір<text:s/>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72900,00 <text:s text:c="28"/>(сімдесят дві тисячі дев'ятсо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березень; серпень 2016 року</text:p>
          </table:table-cell>
          <table:table-cell office:value-type="string" table:style-name="ce35">
            <text:p>Код 17.23.1 за ДК 016-2010 "Вироби канцелярські, паперові"</text:p>
          </table:table-cell>
          <table:table-cell office:value-type="string" table:style-name="ce35">
            <text:p>Код 30197630-1 за ДК 021:2015 - папір для друку</text:p>
          </table:table-cell>
          <table:table-cell table:number-columns-repeated="16377"/>
        </table:table-row>
        <table:table-row table:style-name="ro22">
          <table:table-cell office:value-type="string" table:style-name="ce30">
            <text:p>Диски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22700,00 <text:s text:c="28"/>(двадцять дві тисячі сімсо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червень 2016 року</text:p>
          </table:table-cell>
          <table:table-cell office:value-type="string" table:style-name="ce35">
            <text:p>Код 26.80.1 за ДК 016-2010 "Носії інформації магнітні й оптичні"</text:p>
          </table:table-cell>
          <table:table-cell office:value-type="string" table:style-name="ce35">
            <text:p>Код 30234300-1 за ДК 021:2015 - компакт - диски<text:s/></text:p>
          </table:table-cell>
          <table:table-cell table:number-columns-repeated="16377"/>
        </table:table-row>
        <table:table-row table:style-name="ro24">
          <table:table-cell office:value-type="string" table:style-name="ce30">
            <text:p>Картріджі, тонери для принтерів та БФП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87200,00 <text:s text:c="26"/>(вісімдесят сім тисяч двісті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березень; червень 2016 року</text:p>
          </table:table-cell>
          <table:table-cell office:value-type="string" table:style-name="ce35">
            <text:p>Код 26.20.4 за ДК 016-2010 "Частини та приладдя до обчислювальних машин"</text:p>
          </table:table-cell>
          <table:table-cell office:value-type="string" table:style-name="ce35">
            <text:p>Код 30125100-2 за ДК 021:2015 - картріджі з тонером</text:p>
          </table:table-cell>
          <table:table-cell table:number-columns-repeated="16377"/>
        </table:table-row>
        <table:table-row table:style-name="ro25">
          <table:table-cell office:value-type="string" table:style-name="ce30">
            <text:p>Стіл НБ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1000,00 <text:s text:c="21"/>(одна тисяча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березень 2016 року</text:p>
          </table:table-cell>
          <table:table-cell office:value-type="string" table:style-name="ce35">
            <text:p>Код 31.01.12 за ДК 016-2010 "Меблі конторські/ офісні, дерев'янні"</text:p>
          </table:table-cell>
          <table:table-cell office:value-type="string" table:style-name="ce35">
            <text:p>Код 39121200-8 за ДК 021:2015 - столи</text:p>
          </table:table-cell>
          <table:table-cell table:number-columns-repeated="16377"/>
        </table:table-row>
        <table:table-row table:style-name="ro19">
          <table:table-cell office:value-type="string" table:style-name="ce30">
            <text:p>Флагшток (з прапором)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3600,00 <text:s text:c="29"/>(три тисячі шістсо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березень 2016 року</text:p>
          </table:table-cell>
          <table:table-cell office:value-type="string" table:style-name="ce35">
            <text:p>Код 31.01.12 за ДК 016-2010 "Меблі конторські/ офісні, дерев'янні"</text:p>
          </table:table-cell>
          <table:table-cell office:value-type="string" table:style-name="ce35">
            <text:p>Код 39151000-5 за ДК 021:2015 - меблі різні</text:p>
          </table:table-cell>
          <table:table-cell table:number-columns-repeated="16377"/>
        </table:table-row>
        <table:table-row table:style-name="ro26">
          <table:table-cell office:value-type="string" table:style-name="ce30">
            <text:p>Стілець УСБ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31200,00 <text:s text:c="31"/>(тридцять одна тисяча двісті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березень 2016 року</text:p>
          </table:table-cell>
          <table:table-cell office:value-type="string" table:style-name="ce35">
            <text:p>Код 31.00.1 за ДК 016-2010 "Меблі для сидіння та їхні частини"</text:p>
          </table:table-cell>
          <table:table-cell office:value-type="string" table:style-name="ce35">
            <text:p>Код 39112000-0 за ДК 021:2015 - стільці</text:p>
          </table:table-cell>
          <table:table-cell table:number-columns-repeated="16377"/>
        </table:table-row>
        <table:table-row table:style-name="ro27">
          <table:table-cell office:value-type="string" table:style-name="ce30">
            <text:p>Відеокамери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47400,00 <text:s text:c="26"/>(сорок сім тисяч чотириста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травень 2016 року</text:p>
          </table:table-cell>
          <table:table-cell office:value-type="string" table:style-name="ce35">
            <text:p>Код 26.40.3 за ДК 016-2010 "Апаратура для записування та відтворювання звуку й зображення"</text:p>
          </table:table-cell>
          <table:table-cell office:value-type="string" table:style-name="ce35">
            <text:p>Код 35125300-2 за ДК 021:2015 - Камери відеоспостереження для охоронних систем</text:p>
          </table:table-cell>
          <table:table-cell table:number-columns-repeated="16377"/>
        </table:table-row>
        <table:table-row table:style-name="ro16">
          <table:table-cell office:value-type="string" table:style-name="ce30">
            <text:p>Кабель для встановлення відеокамер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17500,00 (сімнадцять тисяч п'ятсо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травень 2016 року</text:p>
          </table:table-cell>
          <table:table-cell office:value-type="string" table:style-name="ce35">
            <text:p>Код 27.32.1 за ДК 016-2010 "Проводи та кабелі електронні й електричні, інші"</text:p>
          </table:table-cell>
          <table:table-cell office:value-type="string" table:style-name="ce35">
            <text:p>Код 32581100-0 за ДК 021:2015 - кабелі для передачі даних</text:p>
          </table:table-cell>
          <table:table-cell table:number-columns-repeated="16377"/>
        </table:table-row>
        <table:table-row table:style-name="ro28">
          <table:table-cell office:value-type="string" table:style-name="ce30">
            <text:p>Блок живлення для встановлення відеокамер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2800,00 <text:s text:c="28"/>(дві тисячі вісімсо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травень 2016 року</text:p>
          </table:table-cell>
          <table:table-cell office:value-type="string" table:style-name="ce35">
            <text:p>Код 26.40.5 за ДК 016-2010 "Частини звуко- та відеоустатковання"</text:p>
          </table:table-cell>
          <table:table-cell office:value-type="string" table:style-name="ce35">
            <text:p>Код 30237280-5 за ДК 021:2015 - Пристрої електроживлення</text:p>
          </table:table-cell>
          <table:table-cell table:number-columns-repeated="16377"/>
        </table:table-row>
        <table:table-row table:style-name="ro19">
          <table:table-cell office:value-type="string" table:style-name="ce30">
            <text:p>Комп'ютерні розетки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2000,00 <text:s text:c="21"/>(дві тисячі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травень 2016 року</text:p>
          </table:table-cell>
          <table:table-cell office:value-type="string" table:style-name="ce35">
            <text:p>Код 26.40.5 за ДК 016-2010 "Частини звуко- та відеоустатковання"</text:p>
          </table:table-cell>
          <table:table-cell office:value-type="string" table:style-name="ce35">
            <text:p>Код 30232000-4 за ДК 021:2015 - Периферійне обладнання</text:p>
          </table:table-cell>
          <table:table-cell table:number-columns-repeated="16377"/>
        </table:table-row>
        <table:table-row table:style-name="ro20">
          <table:table-cell office:value-type="string" table:style-name="ce30">
            <text:p>Мітла для прибирання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1350,00 <text:s text:c="23"/>(одна тисяча триста п'ятдесят) гривень 00 копійок.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липень 2016 року</text:p>
          </table:table-cell>
          <table:table-cell office:value-type="string" table:style-name="ce35">
            <text:p>Код 32.91.1 за ДК 016-2010 "Мітли та щітки"</text:p>
          </table:table-cell>
          <table:table-cell office:value-type="string" table:style-name="ce35">
            <text:p>Код 39224300-1 за ДК 021:2015 - Мітли, щітки та інше господарське приладдя</text:p>
          </table:table-cell>
          <table:table-cell table:number-columns-repeated="16377"/>
        </table:table-row>
        <table:table-row table:style-name="ro29">
          <table:table-cell office:value-type="string" table:style-name="ce13">
            <text:p>Крани, вентилі, клапани до раковин, ванн, біде, резервуарів на воду та до подібних пристроїв; клапани до радіаторів центрального опалення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28120,00 <text:s text:c="28"/>(двадцять вісім тисяч сто двадцять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липень; жовтень 2016 року</text:p>
          </table:table-cell>
          <table:table-cell office:value-type="string" table:style-name="ce38">
            <text:p>Код 28.14.12 за ДК 016-2010 "Крани, вентилі, клапани до раковин, ванн, біде, резервуарів на воду та до подібних пристроїв; клапани до радіаторів центрального опалення"</text:p>
          </table:table-cell>
          <table:table-cell office:value-type="string" table:style-name="ce35">
            <text:p>Код 42131000-6 за ДК 021:2015 - Крани, вентилі та клапани</text:p>
          </table:table-cell>
          <table:table-cell table:number-columns-repeated="16377"/>
        </table:table-row>
        <table:table-row table:style-name="ro30">
          <table:table-cell office:value-type="string" table:style-name="ce30">
            <text:p>Робочий інструмент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5000,00 <text:s text:c="26"/>(п'ять тисяч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липень; жовтень 2016 року</text:p>
          </table:table-cell>
          <table:table-cell office:value-type="string" table:style-name="ce35">
            <text:p>Код 25.73.6 за ДК 016-2010 "Інструменти, інші"</text:p>
          </table:table-cell>
          <table:table-cell office:value-type="string" table:style-name="ce39">
            <text:p>Код 44512000-2 за ДК 021:2015 - Ручні інструменти різні</text:p>
          </table:table-cell>
          <table:table-cell table:number-columns-repeated="16377"/>
        </table:table-row>
        <table:table-row table:style-name="ro31">
          <table:table-cell office:value-type="string" table:style-name="ce30">
            <text:p>Ручки та замки для дверей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7300,00 <text:s text:c="28"/>(сім тисяч триста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лютий; квітень 2016 року</text:p>
          </table:table-cell>
          <table:table-cell office:value-type="string" table:style-name="ce35">
            <text:p>Код 25.72.1 за ДК 016-2010 "Замки та завіси"</text:p>
          </table:table-cell>
          <table:table-cell office:value-type="string" table:style-name="ce39">
            <text:p>Код 44500000-5 за ДК 021:2015 - Знаряддя, замки, ключі, петлі, кріпильні деталі, ланцюги та пружини</text:p>
          </table:table-cell>
          <table:table-cell table:number-columns-repeated="16377"/>
        </table:table-row>
        <table:table-row table:style-name="ro32">
          <table:table-cell office:value-type="string" table:style-name="ce30">
            <text:p>Суміш газонних трав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6300,00 <text:s text:c="22"/>(шість тисяч триста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липень 2016 року</text:p>
          </table:table-cell>
          <table:table-cell office:value-type="string" table:style-name="ce39">
            <text:p>Код 02.30.3 за ДК 016-2010 "Частини #, трави, мохи та лишайники, придатні для декоративних цілей"</text:p>
          </table:table-cell>
          <table:table-cell office:value-type="string" table:style-name="ce35">
            <text:p>Код 03441000-3 за ДК 021:2015 - Рослини, трави, мохи або лишайники декоративні</text:p>
          </table:table-cell>
          <table:table-cell table:number-columns-repeated="16377"/>
        </table:table-row>
        <table:table-row table:style-name="ro21">
          <table:table-cell office:value-type="string" table:style-name="ce30">
            <text:p>Жалюзі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4000,00 <text:s text:c="28"/>(чотири тисячи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березень 2016 року</text:p>
          </table:table-cell>
          <table:table-cell office:value-type="string" table:style-name="ce39">
            <text:p>Код 13.92.15 за ДК 016-2010 "Фіранки, гардини (зокрема драпіровка) і світлонепроникні штори; завіси чи запони до ліжок"</text:p>
          </table:table-cell>
          <table:table-cell office:value-type="string" table:style-name="ce35">
            <text:p>Код 39224300-1 за ДК 021:2015 - Мітли, щітки та інше господарське приладдя</text:p>
          </table:table-cell>
          <table:table-cell table:number-columns-repeated="16377"/>
        </table:table-row>
        <table:table-row table:style-name="ro33">
          <table:table-cell office:value-type="string" table:style-name="ce30">
            <text:p>Мантії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66700,00 <text:s text:c="27"/>(шістдесят шість тисяч сімсо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червень 2016 року</text:p>
          </table:table-cell>
          <table:table-cell office:value-type="string" table:style-name="ce35">
            <text:p>Код 14.13.2 за ДК 016-2010 "Одяг верхній, інший"</text:p>
          </table:table-cell>
          <table:table-cell office:value-type="string" table:style-name="ce35">
            <text:p>Код 18110000-3 за ДК 021:2015 - формений одяг</text:p>
          </table:table-cell>
          <table:table-cell table:number-columns-repeated="16377"/>
        </table:table-row>
        <table:table-row table:style-name="ro34">
          <table:table-cell office:value-type="string" table:style-name="ce30">
            <text:p>Урни для сміття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5670,00 <text:s text:c="32"/>(п'ять тисяч шістсот сімдеся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лютий; квітень 2016 року</text:p>
          </table:table-cell>
          <table:table-cell office:value-type="string" table:style-name="ce35">
            <text:p>Код 22.29.29 за ДК 016-2010 "Вироби пластмасові, інші"</text:p>
          </table:table-cell>
          <table:table-cell office:value-type="string" table:style-name="ce35">
            <text:p>Код 39224300-1 за ДК 021:2015 - Мітли, щітки та інше господарське приладдя</text:p>
          </table:table-cell>
          <table:table-cell table:number-columns-repeated="16377"/>
        </table:table-row>
        <table:table-row table:style-name="ro35">
          <table:table-cell office:value-type="string" table:style-name="ce30">
            <text:p>Підписка</text:p>
          </table:table-cell>
          <table:table-cell office:value-type="float" office:value="2210" table:style-name="ce31">
            <text:p>2210</text:p>
          </table:table-cell>
          <table:table-cell office:value-type="string" table:style-name="ce32">
            <text:p>19600,00 (дев'ятнадцять тисяч шістсо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листопад 2016 року</text:p>
          </table:table-cell>
          <table:table-cell office:value-type="string" table:style-name="ce35">
            <text:p>Код 58.14.1 за ДК 016-2010 "Журнали та періодичні видання друковані"</text:p>
          </table:table-cell>
          <table:table-cell office:value-type="string" table:style-name="ce35">
            <text:p>Код 22200000-2 за ДК 021:2015 - Газети, періодичні спеціалізовані та інші періодичні видання і журнали</text:p>
          </table:table-cell>
          <table:table-cell table:number-columns-repeated="16377"/>
        </table:table-row>
        <table:table-row table:style-name="ro36">
          <table:table-cell office:value-type="string" table:style-name="ce40">
            <text:p>РАЗОМ по КЕКВ 2210:</text:p>
          </table:table-cell>
          <table:table-cell office:value-type="float" office:value="2210" table:style-name="ce41">
            <text:p>2210</text:p>
          </table:table-cell>
          <table:table-cell office:value-type="float" office:value="857300" table:style-name="ce42">
            <text:p>857300,00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16377" table:style-name="ce46"/>
        </table:table-row>
        <table:table-row table:style-name="ro35">
          <table:table-cell office:value-type="string" table:style-name="ce30">
            <text:p>Заправка катріджів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49993,63 <text:s text:c="31"/>(сорок дев'ять тисяч дев'ятсот дев'яносто три) гривні 63 копійки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березень - жовтень 2016 року</text:p>
          </table:table-cell>
          <table:table-cell office:value-type="string" table:style-name="ce39">
            <text:p>Код 62.09.2 за ДК 016-2010 "Послуги у сфері інформаційних технологій і стосовно комп'ютерної техніки, інші, н. в. і. у."</text:p>
          </table:table-cell>
          <table:table-cell office:value-type="string" table:style-name="ce39">
            <text:p>Код 50323000-5 за ДК 021:2015 - ремонт і технічне обслуговування комп'ютерних периферійних пристроїв</text:p>
          </table:table-cell>
          <table:table-cell table:number-columns-repeated="16377"/>
        </table:table-row>
        <table:table-row table:style-name="ro37">
          <table:table-cell office:value-type="string" table:style-name="ce30">
            <text:p>Поточний ремонт катріджів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4660,00 <text:s text:c="34"/>(чотири тисячі шістсот шістдеся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липень 2016 року</text:p>
          </table:table-cell>
          <table:table-cell office:value-type="string" table:style-name="ce39">
            <text:p>Код 62.09.2 за ДК 016-2010 "Послуги у сфері інформаційних технологій і стосовно комп'ютерної техніки, інші, н. в. і. у."</text:p>
          </table:table-cell>
          <table:table-cell office:value-type="string" table:style-name="ce39">
            <text:p>Код 50323000-5 за ДК 021:2015 - ремонт і технічне обслуговування комп'ютерних периферійних пристроїв</text:p>
          </table:table-cell>
          <table:table-cell table:number-columns-repeated="16377"/>
        </table:table-row>
        <table:table-row table:style-name="ro38">
          <table:table-cell office:value-type="string" table:style-name="ce30">
            <text:p>Ремонтування комп'ютерів і периферійного устатковання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21680,00 <text:s text:c="29"/>(двадцять одна тисяча шістсот вісімдеся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березень; червень; вересень 2016 року</text:p>
          </table:table-cell>
          <table:table-cell office:value-type="string" table:style-name="ce39">
            <text:p>Код 95.11.1 за ДК 016-2010 "Ремонтування комп'ютерів і периферійного устатковання"</text:p>
          </table:table-cell>
          <table:table-cell office:value-type="string" table:style-name="ce39">
            <text:p>Код 50313000-2 за ДК 021:2015 - технічне обслуговування і ремонт копіювально-розмножувальної техніки</text:p>
          </table:table-cell>
          <table:table-cell table:number-columns-repeated="16377"/>
        </table:table-row>
        <table:table-row table:style-name="ro39">
          <table:table-cell office:value-type="string" table:style-name="ce30">
            <text:p>Послуги засобів зв'язку ( ТОВ "СТАФ" )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2760,00 <text:s text:c="33"/>(дві тисячі сімсот шістдеся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1-4 квартал 2016 року</text:p>
          </table:table-cell>
          <table:table-cell office:value-type="string" table:style-name="ce39">
            <text:p>Код 61.10.1 за ДК 016-2010 "Послуги щодо передавання даних і повідомлень"</text:p>
          </table:table-cell>
          <table:table-cell office:value-type="string" table:style-name="ce39">
            <text:p>Код 72300000-8 за ДК 021:2015 - послуги у сфері управління даними</text:p>
          </table:table-cell>
          <table:table-cell table:number-columns-repeated="16377"/>
        </table:table-row>
        <table:table-row table:style-name="ro18">
          <table:table-cell office:value-type="string" table:style-name="ce30">
            <text:p>Послуги засобів зв'язку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32700,00 <text:s text:c="25"/>(тридцять дві тисячі сімсо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1-4 квартал 2016 року</text:p>
          </table:table-cell>
          <table:table-cell office:value-type="string" table:style-name="ce39">
            <text:p>Код 61.10.1 за ДК 016-2010 "Послуги щодо передавання даних і повідомлень"</text:p>
          </table:table-cell>
          <table:table-cell office:value-type="string" table:style-name="ce39">
            <text:p>Код 72300000-8 за ДК 021:2015 - послуги у сфері управління даними</text:p>
          </table:table-cell>
          <table:table-cell table:number-columns-repeated="16377"/>
        </table:table-row>
        <table:table-row table:style-name="ro22">
          <table:table-cell office:value-type="string" table:style-name="ce30">
            <text:p>Системний супровід М.е.DOK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1700,00 <text:s text:c="28"/>(одна тисяча сімсо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лютий 2016 року</text:p>
          </table:table-cell>
          <table:table-cell office:value-type="string" table:style-name="ce39">
            <text:p>Код 62.02.2 за ДК 016-2010 "Послуги щодо консультування стосовно систем і програмного забезпечення"</text:p>
          </table:table-cell>
          <table:table-cell office:value-type="string" table:style-name="ce39">
            <text:p>Код 72220000-3 за ДК 021:2015 - консультаційні послуги з питань систем та з технічних питань</text:p>
          </table:table-cell>
          <table:table-cell table:number-columns-repeated="16377"/>
        </table:table-row>
        <table:table-row table:style-name="ro40">
          <table:table-cell office:value-type="string" table:style-name="ce30">
            <text:p>Гарантійна підтримка ИС-ПРО програмного забезпечення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13460,00 (тринадцять тисяч чотириста шістдеся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березень; червень; вересень; грудень 2016 року</text:p>
          </table:table-cell>
          <table:table-cell office:value-type="string" table:style-name="ce39">
            <text:p>Код 62.02.2 за ДК 016-2010 "Послуги щодо консультування стосовно систем і програмного забезпечення"</text:p>
          </table:table-cell>
          <table:table-cell office:value-type="string" table:style-name="ce39">
            <text:p>Код 72220000-3 за ДК 021:2015 - консультаційні послуги з питань систем та з технічних питань</text:p>
          </table:table-cell>
          <table:table-cell table:number-columns-repeated="16377"/>
        </table:table-row>
        <table:table-row table:style-name="ro41">
          <table:table-cell office:value-type="string" table:style-name="ce30">
            <text:p>Техобслуговування автоматичного обладнання газової котельної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4086,00 <text:s text:c="27"/>(чотири тисячі вісімдесят шість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1-4 квартал 2016 року</text:p>
          </table:table-cell>
          <table:table-cell office:value-type="string" table:style-name="ce39">
            <text:p>Код 33.12.1 за ДК 016-2010 "Ремонтування та технічне обслуговування машин загальної призначеності"</text:p>
          </table:table-cell>
          <table:table-cell office:value-type="string" table:style-name="ce39">
            <text:p>Код 50410000-2 за ДК 021:2015 - послуги з ремонту і технічного обслуговування вимірювальних, випробувальних і контрольних приладів</text:p>
          </table:table-cell>
          <table:table-cell table:number-columns-repeated="16377"/>
        </table:table-row>
        <table:table-row table:style-name="ro38">
          <table:table-cell office:value-type="string" table:style-name="ce30">
            <text:p>Супроводження програмного забезпечення "Діловодство спеціалізованого суду"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33364,80 <text:s text:c="25"/>(тридцять три тисячі триста шістдесят чотири) гривні 8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1-4 квартал 2016 року</text:p>
          </table:table-cell>
          <table:table-cell office:value-type="string" table:style-name="ce39">
            <text:p>Код 62.02.2 за ДК 016-2010 "Послуги щодо консультування стосовно систем і програмного забезпечення"</text:p>
          </table:table-cell>
          <table:table-cell office:value-type="string" table:style-name="ce39">
            <text:p>Код 72200000-7 за ДК 021:2015 - послуги з програмування та консультаційні послуги з питань програмного забезпечення</text:p>
          </table:table-cell>
          <table:table-cell table:number-columns-repeated="16377"/>
        </table:table-row>
        <table:table-row table:style-name="ro42">
          <table:table-cell office:value-type="string" table:style-name="ce30">
            <text:p>Централізованого адміністрування мереж, інформ. Ресурсів та техпідтримки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15062,4 (п'ятнадцять тисяч шістдесят дві) гривні 4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1-4 квартал 2016 року</text:p>
          </table:table-cell>
          <table:table-cell office:value-type="string" table:style-name="ce39">
            <text:p>Код 62.09.2 за ДК 016-2010 "Послуги у сфері інформаційних технологій і стосовно комп'ютерної техніки, інші, н. в. і. у."</text:p>
          </table:table-cell>
          <table:table-cell office:value-type="string" table:style-name="ce39">
            <text:p>Код 72500000-0 за ДК 021:2015 - послуги, пов'язані з комп'ютерними технологіями</text:p>
          </table:table-cell>
          <table:table-cell table:number-columns-repeated="16377"/>
        </table:table-row>
        <table:table-row table:style-name="ro43">
          <table:table-cell office:value-type="string" table:style-name="ce30">
            <text:p>Гарантійна підтримка Ліга Закон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14580,00 (чотирнадцять тисяч п'ятсот вісімдеся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1-4 квартал 2016 року</text:p>
          </table:table-cell>
          <table:table-cell office:value-type="string" table:style-name="ce39">
            <text:p>Код 58.29.5 за ДК 016-2010 "Послуги щодо видання ліцензії на право користування програмним забезпеченням"</text:p>
          </table:table-cell>
          <table:table-cell office:value-type="string" table:style-name="ce39">
            <text:p>Код 72268000-1 за ДК 021:2015 - послуги з постачання програмного забезпечення</text:p>
          </table:table-cell>
          <table:table-cell table:number-columns-repeated="16377"/>
        </table:table-row>
        <table:table-row table:style-name="ro19">
          <table:table-cell office:value-type="string" table:style-name="ce30">
            <text:p>Абонплата за інтернет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7200,00 <text:s text:c="27"/>(сім тисяч двісті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1-4 квартал 2016 року</text:p>
          </table:table-cell>
          <table:table-cell office:value-type="string" table:style-name="ce39">
            <text:p>Код 61.10.4 за ДК 016-2010 "Послуги зв'язку Інтернетом проводовими мережами"</text:p>
          </table:table-cell>
          <table:table-cell office:value-type="string" table:style-name="ce39">
            <text:p>Код 72411000-4 за ДК 021:2015 - постачальники інтернет - послуг</text:p>
          </table:table-cell>
          <table:table-cell table:number-columns-repeated="16377"/>
        </table:table-row>
        <table:table-row table:style-name="ro43">
          <table:table-cell office:value-type="string" table:style-name="ce30">
            <text:p>Послуги зі збирання та транспортування побутових відходів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8415,00 <text:s text:c="27"/>(вісім тисяч чотириста п'ятнадцять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1-4 квартал 2016 року</text:p>
          </table:table-cell>
          <table:table-cell office:value-type="string" table:style-name="ce39">
            <text:p>Код 38.11.1 за ДК 016-2010 "Збирання безпечних відходів, непридатних для вторинного використовування"</text:p>
          </table:table-cell>
          <table:table-cell office:value-type="string" table:style-name="ce39">
            <text:p>Код 98350000-1 за ДК 021:2015 - послуги громадських пунктів збору та переробки сміття</text:p>
          </table:table-cell>
          <table:table-cell table:number-columns-repeated="16377" table:style-name="ce20"/>
        </table:table-row>
        <table:table-row table:style-name="ro26">
          <table:table-cell office:value-type="string" table:style-name="ce30">
            <text:p>Т/о газового оборудования ШРП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11045,88 (одинадцятьтисяч сорок п'ять) гривень 88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1-4 квартал 2016 року</text:p>
          </table:table-cell>
          <table:table-cell office:value-type="string" table:style-name="ce39">
            <text:p>Код 35.22.1 за ДК 016-2010 "Розподіляння газоподібного палива трубопроводами"</text:p>
          </table:table-cell>
          <table:table-cell office:value-type="string" table:style-name="ce39">
            <text:p>Код 50531200-8 за ДК 021:2015 - послуги з технічного обслуговування газових приладів</text:p>
          </table:table-cell>
          <table:table-cell table:number-columns-repeated="16377" table:style-name="ce20"/>
        </table:table-row>
        <table:table-row table:style-name="ro44">
          <table:table-cell office:value-type="string" table:style-name="ce30">
            <text:p>Послуги з технічного обслуговування і ремонту ліфтів, ескалаторів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20574,24 <text:s text:c="28"/>(двадцять тисяч п'ятсот сімдесят чотири) гривні 24 копійки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1-4 квартал 2016 року</text:p>
          </table:table-cell>
          <table:table-cell office:value-type="string" table:style-name="ce39">
            <text:p>Код 33.12.1 за ДК 016-2010 "Ремонтування та технічне обслуговування підіймального та вантажного устатковання"</text:p>
          </table:table-cell>
          <table:table-cell office:value-type="string" table:style-name="ce39">
            <text:p>Код 50750000-7 за ДК 021:2015 - послуги з технічного обслуговування ліфтів</text:p>
          </table:table-cell>
          <table:table-cell table:number-columns-repeated="16377" table:style-name="ce20"/>
        </table:table-row>
        <table:table-row table:style-name="ro45">
          <table:table-cell office:value-type="string" table:style-name="ce30">
            <text:p>Технічне обслуговування дизельгенератора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12000,00 (дванадцять тисяч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серпень 2016 року</text:p>
          </table:table-cell>
          <table:table-cell office:value-type="string" table:style-name="ce39">
            <text:p>Код 33.14.11 за ДК 016-2010 "Ремонтування та технічне обслуговування електричних двигунів, генераторів, трансформаторів, розподільчої та керувальної апаратури"</text:p>
          </table:table-cell>
          <table:table-cell office:value-type="string" table:style-name="ce39">
            <text:p>Код 50711000-2 за ДК 021:2015 - послуги з ремонту і технічного обслуговування електричного устаткування будівель</text:p>
          </table:table-cell>
          <table:table-cell table:style-name="ce47"/>
          <table:table-cell table:number-columns-repeated="16376"/>
        </table:table-row>
        <table:table-row table:style-name="ro35">
          <table:table-cell office:value-type="string" table:style-name="ce30">
            <text:p>Технічне обслуговування автомобіля Шкода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19800,00 (дев'ятнадцять тисяч вісімсо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квітень; серпень; листопад 2016 року</text:p>
          </table:table-cell>
          <table:table-cell office:value-type="string" table:style-name="ce39">
            <text:p>Код 45.20.1 за ДК 016-2010 "Технічне обслуговування та ремонтування автомобілів і маловантажних автотранспортних засобів"</text:p>
          </table:table-cell>
          <table:table-cell office:value-type="string" table:style-name="ce39">
            <text:p>Код 63712000-3 за ДК 021:2015 - послуги з обслуговування автомобільного транспорту</text:p>
          </table:table-cell>
          <table:table-cell table:number-columns-repeated="16377" table:style-name="ce20"/>
        </table:table-row>
        <table:table-row table:style-name="ro22">
          <table:table-cell office:value-type="string" table:style-name="ce30">
            <text:p>Послуги з утилізації люмінісцентних ламп, оргтехніки та обладнання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19048,05 (дев'ятнадцять тисяч сорок вісім) гривень 05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лютий-листопад 2016 року</text:p>
          </table:table-cell>
          <table:table-cell office:value-type="string" table:style-name="ce39">
            <text:p>Код 38.32.1 за ДК 016-2010 "Утилізування відсортованих матеріальних ресурсів"</text:p>
          </table:table-cell>
          <table:table-cell office:value-type="string" table:style-name="ce39">
            <text:p>Код 90513100-7 за ДК 021:2015 - послуги з утилізації побутових відходів</text:p>
          </table:table-cell>
          <table:table-cell table:number-columns-repeated="16377" table:style-name="ce20"/>
        </table:table-row>
        <table:table-row table:style-name="ro26">
          <table:table-cell office:value-type="string" table:style-name="ce30">
            <text:p>Технічне обслуговування зовнішньої та внутрішньої мережі водовідведення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25000,00 <text:s text:c="27"/>(двадцять п'ять тисяч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квітень; жовтень 2016 року</text:p>
          </table:table-cell>
          <table:table-cell office:value-type="string" table:style-name="ce39">
            <text:p>Код 37.00.1 за ДК 016-2010 "послуги каналізаційні"</text:p>
          </table:table-cell>
          <table:table-cell office:value-type="string" table:style-name="ce39">
            <text:p>Код 90470000-2 за ДК 021:2015 - послуги з чищення каналізаційних колекторів</text:p>
          </table:table-cell>
          <table:table-cell table:number-columns-repeated="16377" table:style-name="ce20"/>
        </table:table-row>
        <table:table-row table:style-name="ro29">
          <table:table-cell office:value-type="string" table:style-name="ce30">
            <text:p>Технічне обслуговування баків та резервуарів резервного водопостачання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18000,00 (вісімнадцять тисяч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лютий; листопад 2016 року</text:p>
          </table:table-cell>
          <table:table-cell office:value-type="string" table:style-name="ce39">
            <text:p>Код 33.11.12 за ДК 016-2010 "Ремонтування та технічне обслуговування металевих цистерн, резервуарів і вмістищ"</text:p>
          </table:table-cell>
          <table:table-cell office:value-type="string" table:style-name="ce39">
            <text:p>Код 90913000-0 за ДК 021:2015 - послуги з очищення цистерн і резервуарів</text:p>
          </table:table-cell>
          <table:table-cell table:number-columns-repeated="16377" table:style-name="ce20"/>
        </table:table-row>
        <table:table-row table:style-name="ro43">
          <table:table-cell office:value-type="string" table:style-name="ce30">
            <text:p>Технічне обслуговування системи поливу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18100,00 (вісімнадцять тисяч сто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травень- вересень 2016 року</text:p>
          </table:table-cell>
          <table:table-cell office:value-type="string" table:style-name="ce39">
            <text:p>Код 43.22.1 за ДК 016-2010 "Монтаж водопровідних, каналізаційних, систем опалювання, вентиляції та кондиціювання повітря"</text:p>
          </table:table-cell>
          <table:table-cell office:value-type="string" table:style-name="ce39">
            <text:p>Код 45232130-2 за ДК 021:2015 - прокладання трубопровідних систем відводу дощової води</text:p>
          </table:table-cell>
          <table:table-cell table:number-columns-repeated="16377" table:style-name="ce20"/>
        </table:table-row>
        <table:table-row table:style-name="ro18">
          <table:table-cell office:value-type="string" table:style-name="ce30">
            <text:p>Чищення килимового покриття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30250,00 <text:s text:c="28"/>(тридцять тисяч двісті п'ятдеся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лютий-березень 2016 року</text:p>
          </table:table-cell>
          <table:table-cell office:value-type="string" table:style-name="ce39">
            <text:p>Код 96.01.19 за ДК 016-2010 "Послуги щодо чищення текстилю, інші"</text:p>
          </table:table-cell>
          <table:table-cell office:value-type="string" table:style-name="ce39">
            <text:p>Код 90919200-4 за ДК 021:2015 - послуги з прибирання офісних приміщень</text:p>
          </table:table-cell>
          <table:table-cell table:style-name="ce48"/>
          <table:table-cell table:number-columns-repeated="16376"/>
        </table:table-row>
        <table:table-row table:style-name="ro46">
          <table:table-cell office:value-type="string" table:style-name="ce30">
            <text:p>Чищення мармуру та плитки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60000,00 <text:s text:c="25"/>(шістдесят тисяч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травень; вересень 2016 року</text:p>
          </table:table-cell>
          <table:table-cell office:value-type="string" table:style-name="ce39">
            <text:p>Код 96.01.19 за ДК 016-2010 "Послуги щодо чищення текстилю, інші"</text:p>
          </table:table-cell>
          <table:table-cell office:value-type="string" table:style-name="ce39">
            <text:p>Код 90919200-4 за ДК 021:2015 - послуги з прибирання офісних приміщень</text:p>
          </table:table-cell>
          <table:table-cell table:style-name="ce48"/>
          <table:table-cell table:number-columns-repeated="16376"/>
        </table:table-row>
        <table:table-row table:style-name="ro37">
          <table:table-cell office:value-type="string" table:style-name="ce30">
            <text:p>Т/о внутрішніх мереж системи теплопостачання та охолодження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84600,00 <text:s text:c="22"/>(вісімдесят чотири тисячі шістсо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1-4 квартал 2016 року</text:p>
          </table:table-cell>
          <table:table-cell office:value-type="string" table:style-name="ce39">
            <text:p>Код 33.12.18 за ДК 016-2010 "Ремонтування та технічне обслуговування непобутового холодильного та вентиляційного устатковання"</text:p>
          </table:table-cell>
          <table:table-cell office:value-type="string" table:style-name="ce39">
            <text:p>Код 50730000-1 за ДК 021:2015 - послуги з ремонту і технічного обслуговування охолоджувальних установок</text:p>
          </table:table-cell>
          <table:table-cell table:number-columns-repeated="16377" table:style-name="ce20"/>
        </table:table-row>
        <table:table-row table:style-name="ro47">
          <table:table-cell office:value-type="string" table:style-name="ce30">
            <text:p>Тех обслуговування <text:s/>силового трансформатору<text:s/>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28200,00 <text:s text:c="24"/>( двадцять вісім тисяч двісті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серпень 2016 року</text:p>
          </table:table-cell>
          <table:table-cell office:value-type="string" table:style-name="ce39">
            <text:p>Код 33.14.11 за ДК 016-2010 "Ремонтування та технічне обслуговування електричних двигунів, генераторів, трансформаторів, розподільчої та керувальної апаратури"</text:p>
          </table:table-cell>
          <table:table-cell office:value-type="string" table:style-name="ce39">
            <text:p>Код 50711000-2 за ДК 021:2015 - послуги з ремонту і технічного обслуговування електричного устаткування будівель</text:p>
          </table:table-cell>
          <table:table-cell table:number-columns-repeated="16377" table:style-name="ce20"/>
        </table:table-row>
        <table:table-row table:style-name="ro48">
          <table:table-cell office:value-type="string" table:style-name="ce30">
            <text:p>Технічне обслуговування чилерів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45000,00 <text:s text:c="24"/>(сорок п'ять тися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квітень - вересень 2016 року</text:p>
          </table:table-cell>
          <table:table-cell office:value-type="string" table:style-name="ce39">
            <text:p>Код 33.12.1 за ДК 016-2010 "Ремонтування та технічне обслуговування гідравлічного чи пневматичного силового устатковання, інших помп, компресорів, кранів і клапанів"</text:p>
          </table:table-cell>
          <table:table-cell office:value-type="string" table:style-name="ce39">
            <text:p>Код 50730000-1 за ДК 021:2015 - послуги з ремонту і технічного обслуговування охолоджувальних установок</text:p>
          </table:table-cell>
          <table:table-cell table:number-columns-repeated="16377" table:style-name="ce20"/>
        </table:table-row>
        <table:table-row table:style-name="ro43">
          <table:table-cell office:value-type="string" table:style-name="ce30">
            <text:p>Техобслуговування дощових водостоків будівлі суду</text:p>
          </table:table-cell>
          <table:table-cell office:value-type="float" office:value="2240" table:style-name="ce31">
            <text:p>2240</text:p>
          </table:table-cell>
          <table:table-cell office:value-type="string" table:style-name="ce32">
            <text:p>19120,00 (дев'ятнадцять тисяч сто двадцять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березень; жовтень 2016 року</text:p>
          </table:table-cell>
          <table:table-cell office:value-type="string" table:style-name="ce39">
            <text:p>Код 43.22.1 за ДК 016-2010 "Монтаж водопровідних, каналізаційних, систем опалювання, вентиляції та кондиціювання повітря"</text:p>
          </table:table-cell>
          <table:table-cell office:value-type="string" table:style-name="ce39">
            <text:p>Код 45232130-2 за ДК 021:2015 - прокладання трубопровідних систем відводу дощової води</text:p>
          </table:table-cell>
          <table:table-cell table:number-columns-repeated="16377" table:style-name="ce20"/>
        </table:table-row>
        <table:table-row table:style-name="ro36">
          <table:table-cell office:value-type="string" table:style-name="ce40">
            <text:p>РАЗОМ по КЕКВ 2240:</text:p>
          </table:table-cell>
          <table:table-cell office:value-type="float" office:value="2240" table:style-name="ce41">
            <text:p>2240</text:p>
          </table:table-cell>
          <table:table-cell office:value-type="float" office:value="620400" table:style-name="ce42">
            <text:p>620400,00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16377" table:style-name="ce46"/>
        </table:table-row>
        <table:table-row table:style-name="ro49">
          <table:table-cell office:value-type="string" table:style-name="ce30">
            <text:p>Екологічний податок</text:p>
          </table:table-cell>
          <table:table-cell office:value-type="float" office:value="2800" table:style-name="ce31">
            <text:p>2800</text:p>
          </table:table-cell>
          <table:table-cell office:value-type="float" office:value="300" table:style-name="ce32">
            <text:p>300,00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1-4 квартал 2016 року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/>
        </table:table-row>
        <table:table-row table:style-name="ro50">
          <table:table-cell office:value-type="string" table:style-name="ce30">
            <text:p>Земельний податок</text:p>
          </table:table-cell>
          <table:table-cell office:value-type="float" office:value="2800" table:style-name="ce31">
            <text:p>2800</text:p>
          </table:table-cell>
          <table:table-cell office:value-type="float" office:value="106600" table:style-name="ce32">
            <text:p>106600,00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1-4 квартал 2016 року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7"/>
        </table:table-row>
        <table:table-row table:style-name="ro36">
          <table:table-cell office:value-type="string" table:style-name="ce40">
            <text:p>РАЗОМ по КЕКВ 2800:</text:p>
          </table:table-cell>
          <table:table-cell office:value-type="float" office:value="2800" table:style-name="ce41">
            <text:p>2800</text:p>
          </table:table-cell>
          <table:table-cell office:value-type="float" office:value="106900" table:style-name="ce42">
            <text:p>106900,00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16377" table:style-name="ce46"/>
        </table:table-row>
        <table:table-row table:style-name="ro51">
          <table:table-cell office:value-type="string" table:style-name="ce30">
            <text:p>Послуги з водопостачання та водовідведення:</text:p>
          </table:table-cell>
          <table:table-cell office:value-type="float" office:value="2272" table:style-name="ce49">
            <text:p>2272</text:p>
          </table:table-cell>
          <table:table-cell office:value-type="string" table:style-name="ce32">
            <text:p>80800,00 <text:s text:c="26"/>(вісімдесят тисяч вісімсот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34">
            <text:p>1-4 квартал 2016 року</text:p>
          </table:table-cell>
          <table:table-cell office:value-type="string" table:style-name="ce39">
            <text:p>Код 36.00.2 "Обробляння та розподіляння води трубопроводами"; 37.00.1 "Послуги каналізаційні"за ДК 016-2010</text:p>
          </table:table-cell>
          <table:table-cell office:value-type="string" table:style-name="ce39">
            <text:p>Код 65100000-4 - послуги з розподілу води та супутні послуги; 90400000-10- послуги у сфері водовідведення за ДК 021:2015 - прокладання трубопровідних систем відводу дощової води</text:p>
          </table:table-cell>
          <table:table-cell table:number-columns-repeated="16377"/>
        </table:table-row>
        <table:table-row table:style-name="ro36">
          <table:table-cell office:value-type="string" table:style-name="ce40">
            <text:p>РАЗОМ по КЕКВ 2272:</text:p>
          </table:table-cell>
          <table:table-cell office:value-type="float" office:value="2272" table:style-name="ce41">
            <text:p>2272</text:p>
          </table:table-cell>
          <table:table-cell office:value-type="float" office:value="80800" table:style-name="ce42">
            <text:p>80800,00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16377" table:style-name="ce46"/>
        </table:table-row>
        <table:table-row table:style-name="ro52">
          <table:table-cell office:value-type="string" table:style-name="ce30">
            <text:p>Послуги з транспортування та постачання природного газу</text:p>
          </table:table-cell>
          <table:table-cell office:value-type="float" office:value="2274" table:style-name="ce49">
            <text:p>2274</text:p>
          </table:table-cell>
          <table:table-cell office:value-type="string" table:style-name="ce32">
            <text:p>199992,07 <text:s text:c="23"/>(сто дев'яносто дев'ять тисяч дев'ятсот дев'яносто дві) гривні 07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50">
            <text:p>1 квартал 2016 року</text:p>
          </table:table-cell>
          <table:table-cell office:value-type="string" table:style-name="ce39">
            <text:p>Код 06.20.1 "Газ природний, скраплений або в газоподібному стані"; 35.22.1 "Розподіляння газоподібного палива трубопроводами" за ДК 016-2010</text:p>
          </table:table-cell>
          <table:table-cell office:value-type="string" table:style-name="ce39">
            <text:p>Код 09123000-7 - природний газ; 65200000-5- послуги з розподілу газу та супутні послуги за ДК 021:2015 - прокладання трубопровідних систем відводу дощової води</text:p>
          </table:table-cell>
          <table:table-cell table:number-columns-repeated="16377"/>
        </table:table-row>
        <table:table-row table:style-name="ro36">
          <table:table-cell office:value-type="string" table:style-name="ce40">
            <text:p>РАЗОМ по КЕКВ 2274:</text:p>
          </table:table-cell>
          <table:table-cell office:value-type="float" office:value="2274" table:style-name="ce41">
            <text:p>2274</text:p>
          </table:table-cell>
          <table:table-cell office:value-type="float" office:value="199992.07" table:style-name="ce42">
            <text:p>199992,07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16377" table:style-name="ce46"/>
        </table:table-row>
        <table:table-row table:style-name="ro34">
          <table:table-cell office:value-type="string" table:style-name="ce30">
            <text:p>Дизельне паливо</text:p>
          </table:table-cell>
          <table:table-cell office:value-type="float" office:value="2275" table:style-name="ce49">
            <text:p>2275</text:p>
          </table:table-cell>
          <table:table-cell office:value-type="string" table:style-name="ce51">
            <text:p>27300,00 <text:s text:c="25"/>(двадцять сім тисяч триста) гривень 00 копійок</text:p>
          </table:table-cell>
          <table:table-cell office:value-type="string" table:style-name="ce33">
            <text:p>без проведення процедур закупівлі</text:p>
          </table:table-cell>
          <table:table-cell office:value-type="string" table:style-name="ce50">
            <text:p>січень; листопад 2016 року</text:p>
          </table:table-cell>
          <table:table-cell office:value-type="string" table:style-name="ce35">
            <text:p>Код 19.20.4 "Продукти нафтоперероблення інші"</text:p>
          </table:table-cell>
          <table:table-cell office:value-type="string" table:style-name="ce35">
            <text:p>Код 09134200-9 "Дизельне паливо"</text:p>
          </table:table-cell>
          <table:table-cell table:number-columns-repeated="16377" table:style-name="ce52"/>
        </table:table-row>
        <table:table-row table:style-name="ro36">
          <table:table-cell office:value-type="string" table:style-name="ce40">
            <text:p>РАЗОМ по КЕКВ 2275:</text:p>
          </table:table-cell>
          <table:table-cell office:value-type="float" office:value="2275" table:style-name="ce41">
            <text:p>2275</text:p>
          </table:table-cell>
          <table:table-cell office:value-type="float" office:value="27300" table:style-name="ce42">
            <text:p>27300,00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16377" table:style-name="ce46"/>
        </table:table-row>
        <table:table-row table:style-name="ro53">
          <table:table-cell office:value-type="string" table:style-name="ce53">
            <text:p>ВСЬОГО:</text:p>
          </table:table-cell>
          <table:table-cell office:value-type="float" office:value="0" table:style-name="ce54">
            <text:p>0</text:p>
          </table:table-cell>
          <table:table-cell office:value-type="float" office:value="1892692.07" table:style-name="ce55">
            <text:p>1892692,07</text:p>
          </table:table-cell>
          <table:table-cell table:style-name="ce56"/>
          <table:table-cell table:style-name="ce53"/>
          <table:table-cell table:number-columns-repeated="2" table:style-name="ce57"/>
          <table:table-cell table:number-columns-repeated="16377" table:style-name="ce46"/>
        </table:table-row>
        <table:table-row table:style-name="ro11">
          <table:table-cell table:style-name="ce58"/>
          <table:table-cell table:style-name="ce59"/>
          <table:table-cell table:style-name="ce60"/>
          <table:table-cell table:number-columns-repeated="4" table:style-name="ce58"/>
          <table:table-cell table:number-columns-repeated="16377" table:style-name="ce24"/>
        </table:table-row>
        <table:table-row table:style-name="ro54">
          <table:table-cell office:value-type="string" table:style-name="ce61">
            <text:p>Голова комітету з конкурсних торгів</text:p>
          </table:table-cell>
          <table:table-cell table:style-name="ce62"/>
          <table:table-cell table:style-name="ce59"/>
          <table:table-cell table:style-name="ce58"/>
          <table:table-cell office:value-type="string" table:style-name="ce63">
            <text:p>Г.П.Разюк</text:p>
          </table:table-cell>
          <table:table-cell table:number-columns-repeated="2" table:style-name="ce58"/>
          <table:table-cell table:number-columns-repeated="16377" table:style-name="ce24"/>
        </table:table-row>
        <table:table-row table:style-name="ro54">
          <table:table-cell table:style-name="ce58"/>
          <table:table-cell table:number-columns-repeated="2" table:style-name="ce59"/>
          <table:table-cell table:number-columns-repeated="4" table:style-name="ce58"/>
          <table:table-cell table:number-columns-repeated="16377" table:style-name="ce24"/>
        </table:table-row>
        <table:table-row table:style-name="ro54">
          <table:table-cell office:value-type="string" table:style-name="ce58">
            <text:p>"03" лютого 2016р.</text:p>
          </table:table-cell>
          <table:table-cell table:style-name="ce59"/>
          <table:table-cell table:style-name="ce64"/>
          <table:table-cell table:number-columns-repeated="4" table:style-name="ce58"/>
          <table:table-cell table:number-columns-repeated="16377" table:style-name="ce24"/>
        </table:table-row>
        <table:table-row table:number-rows-repeated="10" table:style-name="ro10">
          <table:table-cell table:style-name="ce25"/>
          <table:table-cell table:number-columns-repeated="2" table:style-name="ce24"/>
          <table:table-cell table:number-columns-repeated="4" table:style-name="ce25"/>
          <table:table-cell table:number-columns-repeated="16377" table:style-name="ce24"/>
        </table:table-row>
        <table:table-row table:number-rows-repeated="2" table:style-name="ro55">
          <table:table-cell table:number-columns-repeated="16384"/>
        </table:table-row>
        <table:table-row table:style-name="ro10">
          <table:table-cell table:style-name="ce65"/>
          <table:table-cell table:style-name="ce52"/>
          <table:table-cell table:style-name="ce20"/>
          <table:table-cell table:number-columns-repeated="4" table:style-name="ce65"/>
          <table:table-cell table:number-columns-repeated="16377"/>
        </table:table-row>
        <table:table-row table:number-rows-repeated="1048485" table:style-name="ro5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грн.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36P0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4351</dc:creator>
    <meta:creation-date>2006-09-16T00:00:00Z</meta:creation-date>
    <dc:date>2016-02-12T15:13:37Z</dc:date>
  </office:meta>
</office:document-meta>
</file>