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Helv" svg:font-family="Helv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C0C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102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121.5pt" style:use-optimal-row-height="false" fo:break-before="auto"/>
    </style:style>
    <style:style style:name="ro20" style:family="table-row">
      <style:table-row-properties style:row-height="105.75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100.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124.5pt" style:use-optimal-row-height="false" fo:break-before="auto"/>
    </style:style>
    <style:style style:name="ro29" style:family="table-row">
      <style:table-row-properties style:row-height="113.25pt" style:use-optimal-row-height="false" fo:break-before="auto"/>
    </style:style>
    <style:style style:name="ro30" style:family="table-row">
      <style:table-row-properties style:row-height="88.5pt" style:use-optimal-row-height="false" fo:break-before="auto"/>
    </style:style>
    <style:style style:name="ro31" style:family="table-row">
      <style:table-row-properties style:row-height="96.75pt" style:use-optimal-row-height="false" fo:break-before="auto"/>
    </style:style>
    <style:style style:name="ro32" style:family="table-row">
      <style:table-row-properties style:row-height="105pt" style:use-optimal-row-height="false" fo:break-before="auto"/>
    </style:style>
    <style:style style:name="ro33" style:family="table-row">
      <style:table-row-properties style:row-height="111pt" style:use-optimal-row-height="false" fo:break-before="auto"/>
    </style:style>
    <style:style style:name="ro34" style:family="table-row">
      <style:table-row-properties style:row-height="83.25pt" style:use-optimal-row-height="false" fo:break-before="auto"/>
    </style:style>
    <style:style style:name="ro35" style:family="table-row">
      <style:table-row-properties style:row-height="99pt" style:use-optimal-row-height="false" fo:break-before="auto"/>
    </style:style>
    <style:style style:name="ro36" style:family="table-row">
      <style:table-row-properties style:row-height="69.75pt" style:use-optimal-row-height="false" fo:break-before="auto"/>
    </style:style>
    <style:style style:name="ro37" style:family="table-row">
      <style:table-row-properties style:row-height="84.75pt" style:use-optimal-row-height="false" fo:break-before="auto"/>
    </style:style>
    <style:style style:name="ro38" style:family="table-row">
      <style:table-row-properties style:row-height="119.25pt" style:use-optimal-row-height="false" fo:break-before="auto"/>
    </style:style>
    <style:style style:name="ro39" style:family="table-row">
      <style:table-row-properties style:row-height="111.75pt" style:use-optimal-row-height="false" fo:break-before="auto"/>
    </style:style>
    <style:style style:name="ro40" style:family="table-row">
      <style:table-row-properties style:row-height="86.25pt" style:use-optimal-row-height="false" fo:break-before="auto"/>
    </style:style>
    <style:style style:name="ro41" style:family="table-row">
      <style:table-row-properties style:row-height="99.75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130.5pt" style:use-optimal-row-height="false" fo:break-before="auto"/>
    </style:style>
    <style:style style:name="ro44" style:family="table-row">
      <style:table-row-properties style:row-height="101.25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39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136.5pt" style:use-optimal-row-height="false" fo:break-before="auto"/>
    </style:style>
    <style:style style:name="ro50" style:family="table-row">
      <style:table-row-properties style:row-height="33.75pt" style:use-optimal-row-height="false" fo:break-before="auto"/>
    </style:style>
    <style:style style:name="ro51" style:family="table-row">
      <style:table-row-properties style:row-height="126.75pt" style:use-optimal-row-height="false" fo:break-before="auto"/>
    </style:style>
    <style:style style:name="ro52" style:family="table-row">
      <style:table-row-properties style:row-height="41.25pt" style:use-optimal-row-height="false" fo:break-before="auto"/>
    </style:style>
    <style:style style:name="ro53" style:family="table-row">
      <style:table-row-properties style:row-height="35.25pt" style:use-optimal-row-height="false" fo:break-before="auto"/>
    </style:style>
    <style:style style:name="ro54" style:family="table-row">
      <style:table-row-properties style:row-height="20.25pt" style:use-optimal-row-height="false" fo:break-before="auto"/>
    </style:style>
    <style:style style:name="ro55" style:family="table-row">
      <style:table-row-properties style:row-height="12.75pt" style:use-optimal-row-height="true" fo:break-before="auto"/>
    </style:style>
    <style:style style:name="ro56" style:family="table-row">
      <style:table-row-properties style:row-height="14.25pt" style:use-optimal-row-height="true" fo:break-before="auto"/>
    </style:style>
    <style:style style:name="ro5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РПЗ_-_АГС_Од_" table:style-name="ta1" table:print-ranges="ДРПЗ_-_АГС_Од_.A1:ДРПЗ_-_АГС_Од_.G86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7" table:number-rows-spanned="1" table:style-name="ce49">
            <text:p>Додаток до річного плану закупівель на 2016 рік зі змінами<text:s/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49">
            <text:p>ОДЕСЬКИЙ АПЕЛЯЦІЙНИЙ ГОСПОДАРСЬКИЙ СУД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table:number-columns-repeated="2" table:style-name="ce5"/>
          <table:table-cell table:number-columns-repeated="5" table:style-name="ce6"/>
          <table:table-cell table:number-columns-repeated="16377" table:style-name="ce3"/>
        </table:table-row>
        <table:table-row table:style-name="ro3">
          <table:table-cell office:value-type="string" table:style-name="ce7">
            <text:p>Предмет закупівлі</text:p>
          </table:table-cell>
          <table:table-cell office:value-type="string" table:style-name="ce7">
            <text:p>Код КЕКВ <text:s text:c="14"/>(для бюджетних коштів)</text:p>
          </table:table-cell>
          <table:table-cell office:value-type="string" table:style-name="ce7">
            <text:p>Очікувана вартість предмета закупівлі <text:s/>грн. <text:s text:c="13"/>(з ПДВ)</text:p>
          </table:table-cell>
          <table:table-cell office:value-type="string" table:style-name="ce7">
            <text:p>Процедура закупівлі</text:p>
          </table:table-cell>
          <table:table-cell office:value-type="string" table:style-name="ce7">
            <text:p>Очікуваний строк початку процедури закупівлі</text:p>
          </table:table-cell>
          <table:table-cell office:value-type="string" table:style-name="ce8">
            <text:p>Примітка <text:s text:c="45"/>(ДК 016-2010, інше)</text:p>
          </table:table-cell>
          <table:table-cell office:value-type="string" table:style-name="ce9">
            <text:p>Примітка <text:s text:c="45"/>(ЄЗС ДК 021-2015, інше)</text:p>
          </table:table-cell>
          <table:table-cell table:number-columns-repeated="16377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3">
            <text:p>Бензин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82100,00 <text:s/>(вісімдесят дві тисячі сто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березень; листопад 2016 року</text:p>
          </table:table-cell>
          <table:table-cell office:value-type="string" table:style-name="ce15">
            <text:p>Код 19.20.2 за ДК 016-2010 "Паливо рідинне та газ; оливи мастильні"</text:p>
          </table:table-cell>
          <table:table-cell office:value-type="string" table:style-name="ce15">
            <text:p>Код 09132000-3 <text:s text:c="2"/>за ДК 021:2015 - бензин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3">
            <text:p>Миючі засоби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60000,00 (шістдесят тисяч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січень; лютий; червень 2016 року<text:s/></text:p>
          </table:table-cell>
          <table:table-cell office:value-type="string" table:style-name="ce15">
            <text:p>Код 20.41.3 за ДК 016-2010 "Мило, засоби мийні та засоби для чищення"</text:p>
          </table:table-cell>
          <table:table-cell office:value-type="string" table:style-name="ce15">
            <text:p>Код 39831200-8 за ДК 021:2015 - мийні засоби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Придбання канцелярського приладдя<text:s/>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48500,00 <text:s/>(сорок вісім тисяч п'ят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квітень; липень 2016 року</text:p>
          </table:table-cell>
          <table:table-cell office:value-type="string" table:style-name="ce15">
            <text:p>Код 22.29.2 за ДК 016-2010 "Вироби пластмасові інші, н. в. і. у."</text:p>
          </table:table-cell>
          <table:table-cell office:value-type="string" table:style-name="ce15">
            <text:p>Код 39263000-3 за ДК 021:2015 - канцелярське приладдя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9">
            <text:p>Папки для справ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6000,00 (шість тисяч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ипень 2016 року</text:p>
          </table:table-cell>
          <table:table-cell office:value-type="string" table:style-name="ce15">
            <text:p>Код 17.23.1 за ДК 016-2010 "Вироби канцелярські, паперові"</text:p>
          </table:table-cell>
          <table:table-cell office:value-type="string" table:style-name="ce15">
            <text:p>Код 22851000-0 за ДК 021:2015 - швидкозшивачі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13">
            <text:p>Статкартки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5500,00 (п'ять тисяч п'ят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ипень 2016 року</text:p>
          </table:table-cell>
          <table:table-cell office:value-type="string" table:style-name="ce15">
            <text:p>Код 17.23.1 за ДК 016-2010 "Вироби канцелярські, паперові"</text:p>
          </table:table-cell>
          <table:table-cell office:value-type="string" table:style-name="ce15">
            <text:p>Код 228200000-4за ДК 021:2015 - бланки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3">
            <text:p>Монітори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43200,00 (сорок три тисячі двісті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червень 2016 року</text:p>
          </table:table-cell>
          <table:table-cell office:value-type="string" table:style-name="ce15">
            <text:p>Код 26.20.1 за ДК 016-2010 "Машини обчислювальні, частини та приладдя до них"</text:p>
          </table:table-cell>
          <table:table-cell office:value-type="string" table:style-name="ce15">
            <text:p>Код 30231320-6 <text:s/>за ДК 021:2015 - монітори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13">
            <text:p>Пристрій безперебійного живлення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114500,00 (сто чотирнадцять тисяч п'ят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червень 2016 року</text:p>
          </table:table-cell>
          <table:table-cell office:value-type="string" table:style-name="ce15">
            <text:p>Код 26.20.1 за ДК 016-2010 "Машини обчислювальні, частини та приладдя до них"</text:p>
          </table:table-cell>
          <table:table-cell office:value-type="string" table:style-name="ce15">
            <text:p>Код 31154000-0 за ДК 021:2015 - джерела безперебійного живлення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13">
            <text:p>Конверти<text:s/>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25500,00 (двадцять п'ять тисяч п'ят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травень 2016 року</text:p>
          </table:table-cell>
          <table:table-cell office:value-type="string" table:style-name="ce15">
            <text:p>Код 17.23.1 за ДК 016-2010 "Вироби канцелярські, паперові"</text:p>
          </table:table-cell>
          <table:table-cell office:value-type="string" table:style-name="ce15">
            <text:p>Код 30199200-2 за ДК 021:2015 - Конверти, поштові листівки та неілюстровані поштові листівки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3">
            <text:p>Лампи електричні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36000,00 <text:s/>(тридцять шість тисяч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ютий; квітень 2016 року</text:p>
          </table:table-cell>
          <table:table-cell office:value-type="string" table:style-name="ce15">
            <text:p>Код 27.40.15 за ДК 016-2010 "Лампи газорозрядні; ультрафіолетові чи інфрачервоні; лампи дугові"</text:p>
          </table:table-cell>
          <table:table-cell office:value-type="string" table:style-name="ce15">
            <text:p>Код 31532110-8 за ДК 021:2015 - Люмінісцентні трубчаті лампи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3">
            <text:p>Стартери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3660,00 (три тисячі шістсот шістдесят) гривень 00 копійок.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ютий; квітень 2016 року</text:p>
          </table:table-cell>
          <table:table-cell office:value-type="string" table:style-name="ce15">
            <text:p>Код 27.40.42 за ДК 016-2010 "Частини ламп і освітлювального устатковання"</text:p>
          </table:table-cell>
          <table:table-cell office:value-type="string" table:style-name="ce15">
            <text:p>Код 31532510-2 за ДК 021:2015 - Стартери для люмінісцентних ламп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13">
            <text:p>Папір<text:s/>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72900,00 (сімдесят дві тисячі дев'ят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березень; серпень 2016 року</text:p>
          </table:table-cell>
          <table:table-cell office:value-type="string" table:style-name="ce15">
            <text:p>Код 17.23.1 за ДК 016-2010 "Вироби канцелярські, паперові"</text:p>
          </table:table-cell>
          <table:table-cell office:value-type="string" table:style-name="ce15">
            <text:p>Код 30197630-1 за ДК 021:2015 - папір для друку</text:p>
          </table:table-cell>
          <table:table-cell table:number-columns-repeated="16377" table:style-name="ce3"/>
        </table:table-row>
        <table:table-row table:style-name="ro15">
          <table:table-cell office:value-type="string" table:style-name="ce13">
            <text:p>Диски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22700,00 (двадцять дві тисячі сім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червень 2016 року</text:p>
          </table:table-cell>
          <table:table-cell office:value-type="string" table:style-name="ce15">
            <text:p>Код 26.80.1 за ДК 016-2010 "Носії інформації магнітні й оптичні"</text:p>
          </table:table-cell>
          <table:table-cell office:value-type="string" table:style-name="ce15">
            <text:p>Код 30234300-1 за ДК 021:2015 - компакт - диски<text:s/>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Картріджі, тонери для принтерів та БФП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87200,00 <text:s/>(вісімдесят сім тисяч двісті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березень; червень 2016 року</text:p>
          </table:table-cell>
          <table:table-cell office:value-type="string" table:style-name="ce15">
            <text:p>Код 26.20.4 за ДК 016-2010 "Частини та приладдя до обчислювальних машин"</text:p>
          </table:table-cell>
          <table:table-cell office:value-type="string" table:style-name="ce15">
            <text:p>Код 30125100-2 за ДК 021:2015 - картріджі з тонером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Стіл НБ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1000,00 (одна тисяча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березень 2016 року</text:p>
          </table:table-cell>
          <table:table-cell office:value-type="string" table:style-name="ce15">
            <text:p>Код 31.01.12 за ДК 016-2010 "Меблі конторські/ офісні, дерев'янні"</text:p>
          </table:table-cell>
          <table:table-cell office:value-type="string" table:style-name="ce15">
            <text:p>Код 39121200-8 за ДК 021:2015 - столи</text:p>
          </table:table-cell>
          <table:table-cell table:number-columns-repeated="16377"/>
        </table:table-row>
        <table:table-row table:style-name="ro18">
          <table:table-cell office:value-type="string" table:style-name="ce13">
            <text:p>Флагшток (з прапором)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3600,00 <text:s/>(три тисячі шіст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березень 2016 року</text:p>
          </table:table-cell>
          <table:table-cell office:value-type="string" table:style-name="ce15">
            <text:p>Код 31.01.12 за ДК 016-2010 "Меблі конторські/ офісні, дерев'янні"</text:p>
          </table:table-cell>
          <table:table-cell office:value-type="string" table:style-name="ce15">
            <text:p>Код 39151000-5 за ДК 021:2015 - меблі різні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Стілець УСБ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31200,00 <text:s/>(тридцять одна тисяча двісті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березень 2016 року</text:p>
          </table:table-cell>
          <table:table-cell office:value-type="string" table:style-name="ce15">
            <text:p>Код 31.00.1 за ДК 016-2010 "Меблі для сидіння та їхні частини"</text:p>
          </table:table-cell>
          <table:table-cell office:value-type="string" table:style-name="ce15">
            <text:p>Код 39112000-0 за ДК 021:2015 - стільці</text:p>
          </table:table-cell>
          <table:table-cell table:number-columns-repeated="16377"/>
        </table:table-row>
        <table:table-row table:style-name="ro19">
          <table:table-cell office:value-type="string" table:style-name="ce13">
            <text:p>Відеокамери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47400,00 (сорок сім тисяч чотириста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травень 2016 року</text:p>
          </table:table-cell>
          <table:table-cell office:value-type="string" table:style-name="ce15">
            <text:p>Код 26.40.3 за ДК 016-2010 "Апаратура для записування та відтворювання звуку й зображення"</text:p>
          </table:table-cell>
          <table:table-cell office:value-type="string" table:style-name="ce15">
            <text:p>Код 35125300-2 за ДК 021:2015 - Камери відеоспостереження для охоронних систем</text:p>
          </table:table-cell>
          <table:table-cell table:number-columns-repeated="16377"/>
        </table:table-row>
        <table:table-row table:style-name="ro20">
          <table:table-cell office:value-type="string" table:style-name="ce13">
            <text:p>Кабель для встановлення відеокамер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17500,00 (сімнадцять тисяч п'ят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травень 2016 року</text:p>
          </table:table-cell>
          <table:table-cell office:value-type="string" table:style-name="ce15">
            <text:p>Код 27.32.1 за ДК 016-2010 "Проводи та кабелі електронні й електричні, інші"</text:p>
          </table:table-cell>
          <table:table-cell office:value-type="string" table:style-name="ce15">
            <text:p>Код 32581100-0 за ДК 021:2015 - кабелі для передачі даних</text:p>
          </table:table-cell>
          <table:table-cell table:number-columns-repeated="16377"/>
        </table:table-row>
        <table:table-row table:style-name="ro21">
          <table:table-cell office:value-type="string" table:style-name="ce13">
            <text:p>Блок живлення для встановлення відеокамер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2800,00 (дві тисячі вісім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травень 2016 року</text:p>
          </table:table-cell>
          <table:table-cell office:value-type="string" table:style-name="ce15">
            <text:p>Код 26.40.5 за ДК 016-2010 "Частини звуко- та відеоустатковання"</text:p>
          </table:table-cell>
          <table:table-cell office:value-type="string" table:style-name="ce15">
            <text:p>Код 30237280-5 за ДК 021:2015 - Пристрої електроживлення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Комп'ютерні розетки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2000,00 (дві тисячі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травень 2016 року</text:p>
          </table:table-cell>
          <table:table-cell office:value-type="string" table:style-name="ce15">
            <text:p>Код 26.40.5 за ДК 016-2010 "Частини звуко- та відеоустатковання"</text:p>
          </table:table-cell>
          <table:table-cell office:value-type="string" table:style-name="ce15">
            <text:p>Код 30232000-4 за ДК 021:2015 - Периферійне обладнання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Мітла для прибирання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1350,00 (одна тисяча триста п'ятдесят) гривень 00 копійок.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ипень 2016 року</text:p>
          </table:table-cell>
          <table:table-cell office:value-type="string" table:style-name="ce15">
            <text:p>Код 32.91.1 за ДК 016-2010 "Мітли та щітки"</text:p>
          </table:table-cell>
          <table:table-cell office:value-type="string" table:style-name="ce15">
            <text:p>Код 39224300-1 за ДК 021:2015 - Мітли, щітки та інше господарське приладдя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Крани, вентилі, клапани до раковин, ванн, біде, резервуарів на воду та до подібних пристроїв; клапани до радіаторів центрального опалення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28120,00 (двадцять вісім тисяч сто двадцять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ипень; жовтень 2016 року</text:p>
          </table:table-cell>
          <table:table-cell office:value-type="string" table:style-name="ce21">
            <text:p>Код 28.14.12 за ДК 016-2010 "Крани, вентилі, клапани до раковин, ванн, біде, резервуарів на воду та до подібних пристроїв; клапани до радіаторів центрального опалення"</text:p>
          </table:table-cell>
          <table:table-cell office:value-type="string" table:style-name="ce15">
            <text:p>Код 42131000-6 за ДК 021:2015 - Крани, вентилі та клапани</text:p>
          </table:table-cell>
          <table:table-cell table:number-columns-repeated="16377"/>
        </table:table-row>
        <table:table-row table:style-name="ro23">
          <table:table-cell office:value-type="string" table:style-name="ce13">
            <text:p>Робочий інструмент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5000,00 (п'ять тисяч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ипень; жовтень 2016 року</text:p>
          </table:table-cell>
          <table:table-cell office:value-type="string" table:style-name="ce15">
            <text:p>Код 25.73.6 за ДК 016-2010 "Інструменти, інші"</text:p>
          </table:table-cell>
          <table:table-cell office:value-type="string" table:style-name="ce22">
            <text:p>Код 44512000-2 за ДК 021:2015 - Ручні інструменти різні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Ручки та замки для дверей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7300,00 (сім тисяч триста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ютий; квітень 2016 року</text:p>
          </table:table-cell>
          <table:table-cell office:value-type="string" table:style-name="ce15">
            <text:p>Код 25.72.1 за ДК 016-2010 "Замки та завіси"</text:p>
          </table:table-cell>
          <table:table-cell office:value-type="string" table:style-name="ce21">
            <text:p>Код 44500000-5 за ДК 021:2015 - Знаряддя, замки, ключі, петлі, кріпильні деталі, ланцюги та пружини</text:p>
          </table:table-cell>
          <table:table-cell table:number-columns-repeated="16377"/>
        </table:table-row>
        <table:table-row table:style-name="ro24">
          <table:table-cell office:value-type="string" table:style-name="ce13">
            <text:p>Суміш газонних трав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6300,00 <text:s/>(шість тисяч триста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ипень 2016 року</text:p>
          </table:table-cell>
          <table:table-cell office:value-type="string" table:style-name="ce21">
            <text:p>Код 02.30.3 за ДК 016-2010 "Частини #, трави, мохи та лишайники, придатні для декоративних цілей"</text:p>
          </table:table-cell>
          <table:table-cell office:value-type="string" table:style-name="ce21">
            <text:p>Код 03441000-3 за ДК 021:2015 - Рослини, трави, мохи або лишайники декоративні</text:p>
          </table:table-cell>
          <table:table-cell table:number-columns-repeated="16377"/>
        </table:table-row>
        <table:table-row table:style-name="ro25">
          <table:table-cell office:value-type="string" table:style-name="ce13">
            <text:p>Жалюзі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4000,00(чотири тисячи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березень 2016 року</text:p>
          </table:table-cell>
          <table:table-cell office:value-type="string" table:style-name="ce21">
            <text:p>Код 13.92.15 за ДК 016-2010 "Фіранки, гардини (зокрема драпіровка) і світлонепроникні штори; завіси чи запони до ліжок"</text:p>
          </table:table-cell>
          <table:table-cell office:value-type="string" table:style-name="ce21">
            <text:p>Код 39224300-1 за ДК 021:2015 - Мітли, щітки та інше господарське приладдя</text:p>
          </table:table-cell>
          <table:table-cell table:number-columns-repeated="16377"/>
        </table:table-row>
        <table:table-row table:style-name="ro26">
          <table:table-cell office:value-type="string" table:style-name="ce13">
            <text:p>Мантії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66700,00 (шістдесят шість тисяч сім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червень 2016 року</text:p>
          </table:table-cell>
          <table:table-cell office:value-type="string" table:style-name="ce15">
            <text:p>Код 14.13.2 за ДК 016-2010 "Одяг верхній, інший"</text:p>
          </table:table-cell>
          <table:table-cell office:value-type="string" table:style-name="ce15">
            <text:p>Код 18110000-3 за ДК 021:2015 - формений одяг</text:p>
          </table:table-cell>
          <table:table-cell table:number-columns-repeated="16377"/>
        </table:table-row>
        <table:table-row table:style-name="ro26">
          <table:table-cell office:value-type="string" table:style-name="ce13">
            <text:p>Урни для сміття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5670,00 (п'ять тисяч шістсот сімдеся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ютий; квітень 2016 року</text:p>
          </table:table-cell>
          <table:table-cell office:value-type="string" table:style-name="ce15">
            <text:p>Код 22.29.29 за ДК 016-2010 "Вироби пластмасові, інші"</text:p>
          </table:table-cell>
          <table:table-cell office:value-type="string" table:style-name="ce15">
            <text:p>Код 39224300-1 за ДК 021:2015 - Мітли, щітки та інше господарське приладдя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Підписка</text:p>
          </table:table-cell>
          <table:table-cell office:value-type="float" office:value="2210" table:style-name="ce14">
            <text:p>2210</text:p>
          </table:table-cell>
          <table:table-cell office:value-type="string" table:style-name="ce15">
            <text:p>19600,00 (дев'ятнадцять тисяч шіст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истопад 2016 року</text:p>
          </table:table-cell>
          <table:table-cell office:value-type="string" table:style-name="ce15">
            <text:p>Код 58.14.1 за ДК 016-2010 "Журнали та періодичні видання друковані"</text:p>
          </table:table-cell>
          <table:table-cell office:value-type="string" table:style-name="ce15">
            <text:p>Код 22200000-2 за ДК 021:2015 - Газети, періодичні спеціалізовані та інші періодичні видання і журнали</text:p>
          </table:table-cell>
          <table:table-cell table:number-columns-repeated="16377"/>
        </table:table-row>
        <table:table-row table:style-name="ro27">
          <table:table-cell office:value-type="string" table:style-name="ce23">
            <text:p>РАЗОМ по КЕКВ 2210:</text:p>
          </table:table-cell>
          <table:table-cell office:value-type="float" office:value="2210" table:style-name="ce24">
            <text:p>2210</text:p>
          </table:table-cell>
          <table:table-cell office:value-type="float" office:value="857300" table:style-name="ce25">
            <text:p>857300,00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16377" table:style-name="ce28"/>
        </table:table-row>
        <table:table-row table:style-name="ro9">
          <table:table-cell office:value-type="string" table:style-name="ce13">
            <text:p>Заправка катріджів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49993,63 (сорок дев'ять тисяч дев'ятсот дев'яносто три) гривні 63 копійки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березень - жовтень 2016 року</text:p>
          </table:table-cell>
          <table:table-cell office:value-type="string" table:style-name="ce22">
            <text:p>Код 62.09.2 за ДК 016-2010 "Послуги у сфері інформаційних технологій і стосовно комп'ютерної техніки, інші, н. в. і. у."</text:p>
          </table:table-cell>
          <table:table-cell office:value-type="string" table:style-name="ce22">
            <text:p>Код 50323000-5 за ДК 021:2015 - ремонт і технічне обслуговування комп'ютерних периферійних пристроїв</text:p>
          </table:table-cell>
          <table:table-cell table:number-columns-repeated="16377"/>
        </table:table-row>
        <table:table-row table:style-name="ro28">
          <table:table-cell office:value-type="string" table:style-name="ce13">
            <text:p>Поточний ремонт катріджів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4660,00 (чотири тисячі шістсот шістдеся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ипень 2016 року</text:p>
          </table:table-cell>
          <table:table-cell office:value-type="string" table:style-name="ce22">
            <text:p>Код 62.09.2 за ДК 016-2010 "Послуги у сфері інформаційних технологій і стосовно комп'ютерної техніки, інші, н. в. і. у."</text:p>
          </table:table-cell>
          <table:table-cell office:value-type="string" table:style-name="ce22">
            <text:p>Код 50323000-5 за ДК 021:2015 - ремонт і технічне обслуговування комп'ютерних периферійних пристроїв</text:p>
          </table:table-cell>
          <table:table-cell table:number-columns-repeated="16377"/>
        </table:table-row>
        <table:table-row table:style-name="ro29">
          <table:table-cell office:value-type="string" table:style-name="ce13">
            <text:p>Ремонтування комп'ютерів і периферійного устатковання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21680,00 (двадцять одна тисяча шістсот вісімдеся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березень; червень; вересень 2016 року</text:p>
          </table:table-cell>
          <table:table-cell office:value-type="string" table:style-name="ce22">
            <text:p>Код 95.11.1 за ДК 016-2010 "Ремонтування комп'ютерів і периферійного устатковання"</text:p>
          </table:table-cell>
          <table:table-cell office:value-type="string" table:style-name="ce22">
            <text:p>Код 50313000-2 за ДК 021:2015 - технічне обслуговування і ремонт копіювально-розмножувальної техніки</text:p>
          </table:table-cell>
          <table:table-cell table:number-columns-repeated="16377"/>
        </table:table-row>
        <table:table-row table:style-name="ro21">
          <table:table-cell office:value-type="string" table:style-name="ce13">
            <text:p>Послуги засобів зв'язку <text:s text:c="19"/>(ТОВ "СТАФ" )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2760,00 (дві тисячі сімсот шістдеся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22">
            <text:p>Код 61.10.1 за ДК 016-2010 "Послуги щодо передавання даних і повідомлень"</text:p>
          </table:table-cell>
          <table:table-cell office:value-type="string" table:style-name="ce22">
            <text:p>Код 72300000-8 за ДК 021:2015 - послуги у сфері управління даними</text:p>
          </table:table-cell>
          <table:table-cell table:number-columns-repeated="16377"/>
        </table:table-row>
        <table:table-row table:style-name="ro30">
          <table:table-cell office:value-type="string" table:style-name="ce13">
            <text:p>Послуги засобів зв'язку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32700,00 (тридцять дві тисячі сім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22">
            <text:p>Код 61.10.1 за ДК 016-2010 "Послуги щодо передавання даних і повідомлень"</text:p>
          </table:table-cell>
          <table:table-cell office:value-type="string" table:style-name="ce22">
            <text:p>Код 72300000-8 за ДК 021:2015 - послуги у сфері управління даними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Системний супровід М.е.DOK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1700,00 (одна тисяча сім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ютий 2016 року</text:p>
          </table:table-cell>
          <table:table-cell office:value-type="string" table:style-name="ce22">
            <text:p>Код 62.02.2 за ДК 016-2010 "Послуги щодо консультування стосовно систем і програмного забезпечення"</text:p>
          </table:table-cell>
          <table:table-cell office:value-type="string" table:style-name="ce22">
            <text:p>Код 72220000-3 за ДК 021:2015 - консультаційні послуги з питань систем та з технічних питань</text:p>
          </table:table-cell>
          <table:table-cell table:number-columns-repeated="16377"/>
        </table:table-row>
        <table:table-row table:style-name="ro32">
          <table:table-cell office:value-type="string" table:style-name="ce13">
            <text:p>Гарантійна підтримка ИС-ПРО програмного забезпечення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13460,00 (тринадцять тисяч чотириста шістдеся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березень; червень; вересень; грудень 2016 року</text:p>
          </table:table-cell>
          <table:table-cell office:value-type="string" table:style-name="ce22">
            <text:p>Код 62.02.2 за ДК 016-2010 "Послуги щодо консультування стосовно систем і програмного забезпечення"</text:p>
          </table:table-cell>
          <table:table-cell office:value-type="string" table:style-name="ce22">
            <text:p>Код 72220000-3 за ДК 021:2015 - консультаційні послуги з питань систем та з технічних питань</text:p>
          </table:table-cell>
          <table:table-cell table:number-columns-repeated="16377"/>
        </table:table-row>
        <table:table-row table:style-name="ro33">
          <table:table-cell office:value-type="string" table:style-name="ce13">
            <text:p>Техобслуговування автоматичного обладнання газової котельної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4086,00(чотири тисячі вісімдесят шість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29">
            <text:p>Код 33.12.1 за ДК 016-2010 "Ремонтування та технічне обслуговування машин загальної призначеності"</text:p>
          </table:table-cell>
          <table:table-cell office:value-type="string" table:style-name="ce29">
            <text:p>Код 50410000-2 за ДК 021:2015 - послуги з ремонту і технічного обслуговування вимірювальних, випробувальних і контрольних приладів</text:p>
          </table:table-cell>
          <table:table-cell table:number-columns-repeated="16377"/>
        </table:table-row>
        <table:table-row table:style-name="ro31">
          <table:table-cell office:value-type="string" table:style-name="ce13">
            <text:p>Супроводження програмного забезпечення "Діловодство спеціалізованого суду"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33364,80(тридцять три тисячі триста шістдесят чотири) гривні 8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29">
            <text:p>Код 62.02.2 за ДК 016-2010 "Послуги щодо консультування стосовно систем і програмного забезпечення"</text:p>
          </table:table-cell>
          <table:table-cell office:value-type="string" table:style-name="ce29">
            <text:p>Код 72200000-7 за ДК 021:2015 - послуги з програмування та консультаційні послуги з питань програмного забезпечення</text:p>
          </table:table-cell>
          <table:table-cell table:number-columns-repeated="16377"/>
        </table:table-row>
        <table:table-row table:style-name="ro34">
          <table:table-cell office:value-type="string" table:style-name="ce13">
            <text:p>Централізованого адміністрування мереж, інформ. Ресурсів та техпідтримки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15062,4 (п'ятнадцять тисяч шістдесят дві) гривні 4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29">
            <text:p>Код 62.09.2 за ДК 016-2010 "Послуги у сфері інформаційних технологій і стосовно комп'ютерної техніки, інші, н. в. і. у."</text:p>
          </table:table-cell>
          <table:table-cell office:value-type="string" table:style-name="ce29">
            <text:p>Код 72500000-0 за ДК 021:2015 - послуги, пов'язані з комп'ютерними технологіями</text:p>
          </table:table-cell>
          <table:table-cell table:number-columns-repeated="16377"/>
        </table:table-row>
        <table:table-row table:style-name="ro35">
          <table:table-cell office:value-type="string" table:style-name="ce13">
            <text:p>Гарантійна підтримка Ліга Закон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14580,00 (чотирнадцять тисяч п'ятсот вісімдеся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29">
            <text:p>Код 58.29.5 за ДК 016-2010 "Послуги щодо видання ліцензії на право користування програмним забезпеченням"</text:p>
          </table:table-cell>
          <table:table-cell office:value-type="string" table:style-name="ce29">
            <text:p>Код 72268000-1 за ДК 021:2015 - послуги з постачання програмного забезпечення</text:p>
          </table:table-cell>
          <table:table-cell table:number-columns-repeated="16377"/>
        </table:table-row>
        <table:table-row table:style-name="ro36">
          <table:table-cell office:value-type="string" table:style-name="ce13">
            <text:p>Абонплата за інтернет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7200,00 (сім тисяч двісті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29">
            <text:p>Код 61.10.4 за ДК 016-2010 "Послуги зв'язку Інтернетом проводовими мережами"</text:p>
          </table:table-cell>
          <table:table-cell office:value-type="string" table:style-name="ce29">
            <text:p>Код 72411000-4 за ДК 021:2015 - постачальники інтернет - послуг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Послуги зі збирання та транспортування побутових відходів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8415,00 (вісім тисяч чотириста п'ятнадцять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29">
            <text:p>Код 38.11.1 за ДК 016-2010 "Збирання безпечних відходів, непридатних для вторинного використовування"</text:p>
          </table:table-cell>
          <table:table-cell office:value-type="string" table:style-name="ce29">
            <text:p>Код 98350000-1 за ДК 021:2015 - послуги громадських пунктів збору та переробки сміття</text:p>
          </table:table-cell>
          <table:table-cell table:number-columns-repeated="16377"/>
        </table:table-row>
        <table:table-row table:style-name="ro37">
          <table:table-cell office:value-type="string" table:style-name="ce13">
            <text:p>Т/о газового оборудования ШРП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11045,88 (одинадцятьтисяч сорок п'ять) гривень 88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29">
            <text:p>Код 35.22.1 за ДК 016-2010 "Розподіляння газоподібного палива трубопроводами"</text:p>
          </table:table-cell>
          <table:table-cell office:value-type="string" table:style-name="ce29">
            <text:p>Код 50531200-8 за ДК 021:2015 - послуги з технічного обслуговування газових приладів</text:p>
          </table:table-cell>
          <table:table-cell table:number-columns-repeated="16377" table:style-name="ce3"/>
        </table:table-row>
        <table:table-row table:style-name="ro31">
          <table:table-cell office:value-type="string" table:style-name="ce13">
            <text:p>Послуги з технічного обслуговування і ремонту ліфтів, ескалаторів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20574,24 <text:s/>(двадцять тисяч п'ятсот сімдесят чотири) гривні 24 копійки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29">
            <text:p>Код 33.12.1 за ДК 016-2010 "Ремонтування та технічне обслуговування підіймального та вантажного устатковання"</text:p>
          </table:table-cell>
          <table:table-cell office:value-type="string" table:style-name="ce29">
            <text:p>Код 50750000-7 за ДК 021:2015 - послуги з технічного обслуговування ліфтів</text:p>
          </table:table-cell>
          <table:table-cell table:number-columns-repeated="16377" table:style-name="ce3"/>
        </table:table-row>
        <table:table-row table:style-name="ro38">
          <table:table-cell office:value-type="string" table:style-name="ce13">
            <text:p>Технічне обслуговування дизельгенератора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12000,00 (дванадцять тисяч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серпень 2016 року</text:p>
          </table:table-cell>
          <table:table-cell office:value-type="string" table:style-name="ce29">
            <text:p>Код 33.14.11 за ДК 016-2010 "Ремонтування та технічне обслуговування електричних двигунів, генераторів, трансформаторів, розподільчої та керувальної апаратури"</text:p>
          </table:table-cell>
          <table:table-cell office:value-type="string" table:style-name="ce29">
            <text:p>Код 50711000-2 за ДК 021:2015 - послуги з ремонту і технічного обслуговування електричного устаткування будівель</text:p>
          </table:table-cell>
          <table:table-cell table:style-name="ce30"/>
          <table:table-cell table:number-columns-repeated="16376"/>
        </table:table-row>
        <table:table-row table:style-name="ro39">
          <table:table-cell office:value-type="string" table:style-name="ce13">
            <text:p>Технічне обслуговування автомобіля Шкода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19800,00 (дев'ятнадцять тисяч вісім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квітень; серпень; листопад 2016 року</text:p>
          </table:table-cell>
          <table:table-cell office:value-type="string" table:style-name="ce29">
            <text:p>Код 45.20.1 за ДК 016-2010 "Технічне обслуговування та ремонтування автомобілів і маловантажних автотранспортних засобів"</text:p>
          </table:table-cell>
          <table:table-cell office:value-type="string" table:style-name="ce29">
            <text:p>Код 63712000-3 за ДК 021:2015 - послуги з обслуговування автомобільного транспорту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13">
            <text:p>Послуги з утилізації люмінісцентних ламп, оргтехніки та обладнання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19048,05 (дев'ятнадцять тисяч сорок вісім) гривень 05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ютий-листопад 2016 року</text:p>
          </table:table-cell>
          <table:table-cell office:value-type="string" table:style-name="ce29">
            <text:p>Код 38.32.1 за ДК 016-2010 "Утилізування відсортованих матеріальних ресурсів"</text:p>
          </table:table-cell>
          <table:table-cell office:value-type="string" table:style-name="ce29">
            <text:p>Код 90513100-7 за ДК 021:2015 - послуги з утилізації побутових відходів</text:p>
          </table:table-cell>
          <table:table-cell table:number-columns-repeated="16377" table:style-name="ce3"/>
        </table:table-row>
        <table:table-row table:style-name="ro40">
          <table:table-cell office:value-type="string" table:style-name="ce13">
            <text:p>Технічне обслуговування зовнішньої та внутрішньої мережі водовідведення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25000,00 <text:s/>(двадцять п'ять тисяч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квітень; жовтень 2016 року</text:p>
          </table:table-cell>
          <table:table-cell office:value-type="string" table:style-name="ce29">
            <text:p>Код 37.00.1 за ДК 016-2010 "послуги каналізаційні"</text:p>
          </table:table-cell>
          <table:table-cell office:value-type="string" table:style-name="ce29">
            <text:p>Код 90470000-2 за ДК 021:2015 - послуги з чищення каналізаційних колекторів</text:p>
          </table:table-cell>
          <table:table-cell table:number-columns-repeated="16377" table:style-name="ce3"/>
        </table:table-row>
        <table:table-row table:style-name="ro41">
          <table:table-cell office:value-type="string" table:style-name="ce13">
            <text:p>Технічне обслуговування баків та резервуарів резервного водопостачання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18000,00 (вісімнадцять тисяч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ютий; листопад 2016 року</text:p>
          </table:table-cell>
          <table:table-cell office:value-type="string" table:style-name="ce29">
            <text:p>Код 33.11.12 за ДК 016-2010 "Ремонтування та технічне обслуговування металевих цистерн, резервуарів і вмістищ"</text:p>
          </table:table-cell>
          <table:table-cell office:value-type="string" table:style-name="ce29">
            <text:p>Код 90913000-0 за ДК 021:2015 - послуги з очищення цистерн і резервуарів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13">
            <text:p>Технічне обслуговування системи поливу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18100,00 (вісімнадцять тисяч сто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травень- вересень 2016 року</text:p>
          </table:table-cell>
          <table:table-cell office:value-type="string" table:style-name="ce29">
            <text:p>Код 43.22.1 за ДК 016-2010 "Монтаж водопровідних, каналізаційних, систем опалювання, вентиляції та кондиціювання повітря"</text:p>
          </table:table-cell>
          <table:table-cell office:value-type="string" table:style-name="ce29">
            <text:p>Код 45232130-2 за ДК 021:2015 - прокладання трубопровідних систем відводу дощової води</text:p>
          </table:table-cell>
          <table:table-cell table:number-columns-repeated="16377" table:style-name="ce3"/>
        </table:table-row>
        <table:table-row table:style-name="ro42">
          <table:table-cell office:value-type="string" table:style-name="ce13">
            <text:p>Чищення килимового покриття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30250,00 (тридцять тисяч двісті п'ятдеся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лютий-березень 2016 року</text:p>
          </table:table-cell>
          <table:table-cell office:value-type="string" table:style-name="ce29">
            <text:p>Код 96.01.19 за ДК 016-2010 "Послуги щодо чищення текстилю, інші"</text:p>
          </table:table-cell>
          <table:table-cell office:value-type="string" table:style-name="ce29">
            <text:p>Код 90919200-4 за ДК 021:2015 - послуги з прибирання офісних приміщень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13">
            <text:p>Чищення мармуру та плитки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60000,00 (шістдесят тисяч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травень; вересень 2016 року</text:p>
          </table:table-cell>
          <table:table-cell office:value-type="string" table:style-name="ce29">
            <text:p>Код 96.01.19 за ДК 016-2010 "Послуги щодо чищення текстилю, інші"</text:p>
          </table:table-cell>
          <table:table-cell office:value-type="string" table:style-name="ce29">
            <text:p>Код 90919200-4 за ДК 021:2015 - послуги з прибирання офісних приміщень</text:p>
          </table:table-cell>
          <table:table-cell table:style-name="ce31"/>
          <table:table-cell table:number-columns-repeated="16376"/>
        </table:table-row>
        <table:table-row table:style-name="ro20">
          <table:table-cell office:value-type="string" table:style-name="ce13">
            <text:p>Т/о внутрішніх мереж системи теплопостачання та охолодження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84600,00 (вісімдесят чотири тисячі шіст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29">
            <text:p>Код 33.12.18 за ДК 016-2010 "Ремонтування та технічне обслуговування непобутового холодильного та вентиляційного устатковання"</text:p>
          </table:table-cell>
          <table:table-cell office:value-type="string" table:style-name="ce29">
            <text:p>Код 50730000-1 за ДК 021:2015 - послуги з ремонту і технічного обслуговування охолоджувальних установок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13">
            <text:p>Тех обслуговування <text:s/>силового трансформатору<text:s/>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28200,00( двадцять вісім тисяч двісті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серпень 2016 року</text:p>
          </table:table-cell>
          <table:table-cell office:value-type="string" table:style-name="ce29">
            <text:p>Код 33.14.11 за ДК 016-2010 "Ремонтування та технічне обслуговування електричних двигунів, генераторів, трансформаторів, розподільчої та керувальної апаратури"</text:p>
          </table:table-cell>
          <table:table-cell office:value-type="string" table:style-name="ce29">
            <text:p>Код 50711000-2 за ДК 021:2015 - послуги з ремонту і технічного обслуговування електричного устаткування будівель</text:p>
          </table:table-cell>
          <table:table-cell table:number-columns-repeated="16377" table:style-name="ce3"/>
        </table:table-row>
        <table:table-row table:style-name="ro43">
          <table:table-cell office:value-type="string" table:style-name="ce13">
            <text:p>Технічне обслуговування чилерів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45000,00 (сорок п'ять тися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квітень - вересень 2016 року</text:p>
          </table:table-cell>
          <table:table-cell office:value-type="string" table:style-name="ce29">
            <text:p>Код 33.12.1 за ДК 016-2010 "Ремонтування та технічне обслуговування гідравлічного чи пневматичного силового устатковання, інших помп, компресорів, кранів і клапанів"</text:p>
          </table:table-cell>
          <table:table-cell office:value-type="string" table:style-name="ce29">
            <text:p>Код 50730000-1 за ДК 021:2015 - послуги з ремонту і технічного обслуговування охолоджувальних установок</text:p>
          </table:table-cell>
          <table:table-cell table:number-columns-repeated="16377" table:style-name="ce3"/>
        </table:table-row>
        <table:table-row table:style-name="ro44">
          <table:table-cell office:value-type="string" table:style-name="ce13">
            <text:p>Техобслуговування дощових водостоків будівлі суду</text:p>
          </table:table-cell>
          <table:table-cell office:value-type="float" office:value="2240" table:style-name="ce14">
            <text:p>2240</text:p>
          </table:table-cell>
          <table:table-cell office:value-type="string" table:style-name="ce15">
            <text:p>19120,00 (дев'ятнадцять тисяч сто двадцять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березень; жовтень 2016 року</text:p>
          </table:table-cell>
          <table:table-cell office:value-type="string" table:style-name="ce29">
            <text:p>Код 43.22.1 за ДК 016-2010 "Монтаж водопровідних, каналізаційних, систем опалювання, вентиляції та кондиціювання повітря"</text:p>
          </table:table-cell>
          <table:table-cell office:value-type="string" table:style-name="ce29">
            <text:p>Код 45232130-2 за ДК 021:2015 - прокладання трубопровідних систем відводу дощової води</text:p>
          </table:table-cell>
          <table:table-cell table:number-columns-repeated="16377" table:style-name="ce3"/>
        </table:table-row>
        <table:table-row table:style-name="ro45">
          <table:table-cell office:value-type="string" table:style-name="ce23">
            <text:p>РАЗОМ по КЕКВ 2240:</text:p>
          </table:table-cell>
          <table:table-cell office:value-type="float" office:value="2240" table:style-name="ce24">
            <text:p>2240</text:p>
          </table:table-cell>
          <table:table-cell office:value-type="float" office:value="620400" table:style-name="ce25">
            <text:p>620400,00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16377" table:style-name="ce28"/>
        </table:table-row>
        <table:table-row table:style-name="ro46">
          <table:table-cell office:value-type="string" table:style-name="ce13">
            <text:p>Екологічний податок</text:p>
          </table:table-cell>
          <table:table-cell office:value-type="float" office:value="2800" table:style-name="ce14">
            <text:p>2800</text:p>
          </table:table-cell>
          <table:table-cell office:value-type="float" office:value="400.3" table:style-name="ce15">
            <text:p>400,30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3"/>
        </table:table-row>
        <table:table-row table:style-name="ro47">
          <table:table-cell office:value-type="string" table:style-name="ce13">
            <text:p>Земельний податок</text:p>
          </table:table-cell>
          <table:table-cell office:value-type="float" office:value="2800" table:style-name="ce14">
            <text:p>2800</text:p>
          </table:table-cell>
          <table:table-cell office:value-type="float" office:value="152599.70000000001" table:style-name="ce15">
            <text:p>152599,70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48">
          <table:table-cell office:value-type="string" table:style-name="ce23">
            <text:p>РАЗОМ по КЕКВ 2800:</text:p>
          </table:table-cell>
          <table:table-cell office:value-type="float" office:value="2800" table:style-name="ce24">
            <text:p>2800</text:p>
          </table:table-cell>
          <table:table-cell office:value-type="float" office:value="153000" table:formula="msoxl:=SUM(C64:C65)" table:style-name="ce25">
            <text:p>153000,00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16377" table:style-name="ce28"/>
        </table:table-row>
        <table:table-row table:style-name="ro49">
          <table:table-cell office:value-type="string" table:style-name="ce13">
            <text:p>Послуги з водопостачання та водовідведення:</text:p>
          </table:table-cell>
          <table:table-cell office:value-type="float" office:value="2272" table:style-name="ce32">
            <text:p>2272</text:p>
          </table:table-cell>
          <table:table-cell office:value-type="string" table:style-name="ce15">
            <text:p>80800,00 (вісімдесят тисяч вісімсот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17">
            <text:p>1-4 квартал 2016 року</text:p>
          </table:table-cell>
          <table:table-cell office:value-type="string" table:style-name="ce29">
            <text:p>Код 36.00.2 "Обробляння та розподіляння води трубопроводами"; 37.00.1 "Послуги каналізаційні"за ДК 016-2010</text:p>
          </table:table-cell>
          <table:table-cell office:value-type="string" table:style-name="ce29">
            <text:p>Код 65100000-4 - послуги з розподілу води та супутні послуги; 90400000-10- послуги у сфері водовідведення за ДК 021:2015 - прокладання трубопровідних систем відводу дощової води</text:p>
          </table:table-cell>
          <table:table-cell table:number-columns-repeated="16377"/>
        </table:table-row>
        <table:table-row table:style-name="ro50">
          <table:table-cell office:value-type="string" table:style-name="ce23">
            <text:p>РАЗОМ по КЕКВ 2272:</text:p>
          </table:table-cell>
          <table:table-cell office:value-type="float" office:value="2272" table:style-name="ce24">
            <text:p>2272</text:p>
          </table:table-cell>
          <table:table-cell office:value-type="float" office:value="80800" table:style-name="ce25">
            <text:p>80800,00</text:p>
          </table:table-cell>
          <table:table-cell table:style-name="ce25"/>
          <table:table-cell table:style-name="ce26"/>
          <table:table-cell table:number-columns-repeated="2" table:style-name="ce29"/>
          <table:table-cell table:number-columns-repeated="16377" table:style-name="ce28"/>
        </table:table-row>
        <table:table-row table:style-name="ro51">
          <table:table-cell office:value-type="string" table:style-name="ce13">
            <text:p>Послуги з транспортування та постачання природного газу</text:p>
          </table:table-cell>
          <table:table-cell office:value-type="float" office:value="2274" table:style-name="ce32">
            <text:p>2274</text:p>
          </table:table-cell>
          <table:table-cell office:value-type="string" table:style-name="ce15">
            <text:p>199992,07 (сто дев'яносто дев'ять тисяч дев'ятсот дев'яносто дві) гривні 07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33">
            <text:p>1 квартал 2016 року</text:p>
          </table:table-cell>
          <table:table-cell office:value-type="string" table:style-name="ce29">
            <text:p>Код 06.20.1 "Газ природний, скраплений або в газоподібному стані"; 35.22.1 "Розподіляння газоподібного палива трубопроводами" за ДК 016-2010</text:p>
          </table:table-cell>
          <table:table-cell office:value-type="string" table:style-name="ce29">
            <text:p>Код 09123000-7 - природний газ; 65200000-5- послуги з розподілу газу та супутні послуги за ДК 021:2015 - прокладання трубопровідних систем відводу дощової води</text:p>
          </table:table-cell>
          <table:table-cell table:number-columns-repeated="16377"/>
        </table:table-row>
        <table:table-row table:style-name="ro48">
          <table:table-cell office:value-type="string" table:style-name="ce23">
            <text:p>РАЗОМ по КЕКВ 2274:</text:p>
          </table:table-cell>
          <table:table-cell office:value-type="float" office:value="2274" table:style-name="ce24">
            <text:p>2274</text:p>
          </table:table-cell>
          <table:table-cell office:value-type="float" office:value="199992.07" table:style-name="ce25">
            <text:p>199992,07</text:p>
          </table:table-cell>
          <table:table-cell table:style-name="ce25"/>
          <table:table-cell table:style-name="ce26"/>
          <table:table-cell table:number-columns-repeated="2" table:style-name="ce29"/>
          <table:table-cell table:number-columns-repeated="16377" table:style-name="ce28"/>
        </table:table-row>
        <table:table-row table:style-name="ro24">
          <table:table-cell office:value-type="string" table:style-name="ce13">
            <text:p>Дизельне паливо</text:p>
          </table:table-cell>
          <table:table-cell office:value-type="float" office:value="2275" table:style-name="ce32">
            <text:p>2275</text:p>
          </table:table-cell>
          <table:table-cell office:value-type="string" table:style-name="ce34">
            <text:p>27300,00 (двадцять сім тисяч триста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33">
            <text:p>січень; листопад 2016 року</text:p>
          </table:table-cell>
          <table:table-cell office:value-type="string" table:style-name="ce29">
            <text:p>Код 19.20.4 "Продукти нафтоперероблення інші"</text:p>
          </table:table-cell>
          <table:table-cell office:value-type="string" table:style-name="ce29">
            <text:p>Код 09134200-9 "Дизельне паливо"</text:p>
          </table:table-cell>
          <table:table-cell table:number-columns-repeated="16377" table:style-name="ce35"/>
        </table:table-row>
        <table:table-row table:style-name="ro52">
          <table:table-cell office:value-type="string" table:style-name="ce23">
            <text:p>РАЗОМ по КЕКВ 2275:</text:p>
          </table:table-cell>
          <table:table-cell office:value-type="float" office:value="2275" table:style-name="ce24">
            <text:p>2275</text:p>
          </table:table-cell>
          <table:table-cell office:value-type="float" office:value="27300" table:style-name="ce25">
            <text:p>27300,00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16377" table:style-name="ce28"/>
        </table:table-row>
        <table:table-row table:style-name="ro21">
          <table:table-cell office:value-type="string" table:style-name="ce13">
            <text:p>Оргтехніка (принтер, багатофункціональний пристрій)</text:p>
          </table:table-cell>
          <table:table-cell office:value-type="float" office:value="3110" table:style-name="ce32">
            <text:p>3110</text:p>
          </table:table-cell>
          <table:table-cell office:value-type="string" table:style-name="ce15">
            <text:p>12000,00 (дванадцять тисяч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33">
            <text:p>червень 2016 року</text:p>
          </table:table-cell>
          <table:table-cell office:value-type="string" table:style-name="ce15">
            <text:p>Код 26.20.1 за ДК 016-2010 "Машини обчислювальні, частини та приладдя до них"</text:p>
          </table:table-cell>
          <table:table-cell office:value-type="string" table:style-name="ce15">
            <text:p>Код 30232110-8 за ДК 021:2015 - лазерні принтери</text:p>
          </table:table-cell>
          <table:table-cell table:number-columns-repeated="16377"/>
        </table:table-row>
        <table:table-row table:style-name="ro26">
          <table:table-cell office:value-type="string" table:style-name="ce13">
            <text:p>Сканер</text:p>
          </table:table-cell>
          <table:table-cell office:value-type="float" office:value="3110" table:style-name="ce32">
            <text:p>3110</text:p>
          </table:table-cell>
          <table:table-cell office:value-type="string" table:style-name="ce15">
            <text:p>14000,00 (чотирнадцять тисяч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33">
            <text:p>червень 2016 року</text:p>
          </table:table-cell>
          <table:table-cell office:value-type="string" table:style-name="ce15">
            <text:p>Код 26.20.1 за ДК 016-2010 "Машини обчислювальні, частини та приладдя до них"</text:p>
          </table:table-cell>
          <table:table-cell office:value-type="string" table:style-name="ce15">
            <text:p>Код за ДК 021:2015 <text:s text:c="18"/>30216110-0 - комп'ютерні сканери</text:p>
          </table:table-cell>
          <table:table-cell table:number-columns-repeated="16377"/>
        </table:table-row>
        <table:table-row table:style-name="ro52">
          <table:table-cell office:value-type="string" table:style-name="ce23">
            <text:p>РАЗОМ по КЕКВ 3110:</text:p>
          </table:table-cell>
          <table:table-cell table:style-name="ce36"/>
          <table:table-cell office:value-type="float" office:value="26000" table:formula="msoxl:=12000+14000" table:style-name="ce25">
            <text:p>26000,00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16377" table:style-name="ce28"/>
        </table:table-row>
        <table:table-row table:style-name="ro18">
          <table:table-cell office:value-type="string" table:style-name="ce13">
            <text:p>Капітальний ремонт приміщень адмінбудівлі</text:p>
          </table:table-cell>
          <table:table-cell office:value-type="float" office:value="3132" table:style-name="ce32">
            <text:p>3132</text:p>
          </table:table-cell>
          <table:table-cell office:value-type="string" table:style-name="ce15">
            <text:p>500000,00 (п'ятсот тисяч) гривень 00 копійок</text:p>
          </table:table-cell>
          <table:table-cell office:value-type="string" table:style-name="ce16">
            <text:p>без проведення процедур закупівлі</text:p>
          </table:table-cell>
          <table:table-cell office:value-type="string" table:style-name="ce33">
            <text:p>квітень-грудень 2016 року</text:p>
          </table:table-cell>
          <table:table-cell office:value-type="string" table:style-name="ce29">
            <text:p>Код 41.00.4 за ДК 016-2010 "Будування нежитлових будівель (нове будівництво, реконструкція, капітальний і поточні ремонти)"</text:p>
          </table:table-cell>
          <table:table-cell office:value-type="string" table:style-name="ce15">
            <text:p>Код за ДК 021:2015 45453000-7 - капітальний ремонт і реставрація</text:p>
          </table:table-cell>
          <table:table-cell table:number-columns-repeated="16377"/>
        </table:table-row>
        <table:table-row table:style-name="ro52">
          <table:table-cell office:value-type="string" table:style-name="ce23">
            <text:p>РАЗОМ по КЕКВ 3132:</text:p>
          </table:table-cell>
          <table:table-cell table:style-name="ce36"/>
          <table:table-cell office:value-type="float" office:value="500000" table:style-name="ce25">
            <text:p>500000,00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16377" table:style-name="ce28"/>
        </table:table-row>
        <table:table-row table:style-name="ro53">
          <table:table-cell office:value-type="string" table:style-name="ce37">
            <text:p>ВСЬОГО:</text:p>
          </table:table-cell>
          <table:table-cell office:value-type="float" office:value="0" table:style-name="ce38">
            <text:p>0</text:p>
          </table:table-cell>
          <table:table-cell office:value-type="float" office:value="2464792.0700000003" table:formula="msoxl:=C35+C63+C66+C68+C72+C70+C75+C77" table:style-name="ce39">
            <text:p>2464792,07</text:p>
          </table:table-cell>
          <table:table-cell table:style-name="ce39"/>
          <table:table-cell table:style-name="ce37"/>
          <table:table-cell table:number-columns-repeated="2" table:style-name="ce40"/>
          <table:table-cell table:number-columns-repeated="16377" table:style-name="ce28"/>
        </table:table-row>
        <table:table-row table:style-name="ro54">
          <table:table-cell table:number-columns-repeated="2" table:style-name="ce41"/>
          <table:table-cell table:style-name="ce42"/>
          <table:table-cell table:number-columns-repeated="4" table:style-name="ce41"/>
          <table:table-cell table:number-columns-repeated="16377" table:style-name="ce43"/>
        </table:table-row>
        <table:table-row table:style-name="ro2">
          <table:table-cell office:value-type="string" table:style-name="ce44">
            <text:p>Голова комітету з конкурсних торгів</text:p>
          </table:table-cell>
          <table:table-cell table:style-name="ce45"/>
          <table:table-cell table:number-columns-repeated="2" table:style-name="ce41"/>
          <table:table-cell office:value-type="string" table:style-name="ce45">
            <text:p>Г.П.Разюк</text:p>
          </table:table-cell>
          <table:table-cell table:number-columns-repeated="2" table:style-name="ce41"/>
          <table:table-cell table:number-columns-repeated="16377" table:style-name="ce43"/>
        </table:table-row>
        <table:table-row table:style-name="ro2">
          <table:table-cell table:number-columns-repeated="7" table:style-name="ce41"/>
          <table:table-cell table:number-columns-repeated="16377" table:style-name="ce43"/>
        </table:table-row>
        <table:table-row table:style-name="ro2">
          <table:table-cell office:value-type="string" table:style-name="ce41">
            <text:p>"07" квітня 2016р.</text:p>
          </table:table-cell>
          <table:table-cell table:style-name="ce41"/>
          <table:table-cell table:style-name="ce46"/>
          <table:table-cell table:number-columns-repeated="4" table:style-name="ce41"/>
          <table:table-cell table:number-columns-repeated="16377" table:style-name="ce43"/>
        </table:table-row>
        <table:table-row table:number-rows-repeated="10" table:style-name="ro55">
          <table:table-cell table:number-columns-repeated="7" table:style-name="ce6"/>
          <table:table-cell table:number-columns-repeated="16377" table:style-name="ce43"/>
        </table:table-row>
        <table:table-row table:number-rows-repeated="2" table:style-name="ro56">
          <table:table-cell table:number-columns-repeated="16384"/>
        </table:table-row>
        <table:table-row table:style-name="ro57">
          <table:table-cell table:style-name="ce47"/>
          <table:table-cell table:style-name="ce48"/>
          <table:table-cell table:number-columns-repeated="5" table:style-name="ce47"/>
          <table:table-cell table:number-columns-repeated="16377"/>
        </table:table-row>
        <table:table-row table:number-rows-repeated="1048481" table:style-name="ro56">
          <table:table-cell table:number-columns-repeated="16384"/>
        </table:table-row>
      </table:table>
      <table:database-ranges>
        <table:database-range table:target-range-address="ДРПЗ_-_АГС_Од_.A5:ДРПЗ_-_АГС_Од_.F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Helv" svg:font-family="Helv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text-style style:name="N36P2">
      <number:text> - 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2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Normal__1044__1086__1093__1086__1076__1080_" style:display-name="Normal_Доходи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40__1082__1094__1077__1085__1090_1" style:display-name="Акцент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4__1080__1095__1072__1081__1085__1080__1081___1044__1086__1076__1072__1090__1086__1082__32__8470__32_8__1044__1086__1076__1072__1090__1082__1080__32_1-10_32__1085__1072__32_2013_32__1088__1110__1082__32__40_18.12.12_41_" style:display-name="Звичайний_Додаток № 8_Додатки 1-10 на 2013 рік (18.12.12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48__1090__1086__1075_" style:display-name="Итог" style:family="table-cell" style:data-style-name="N0">
      <style:table-cell-properties fo:border-top="thin solid #003366" fo:border-bottom="thin double #00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7__1090__1080__1083__1100__32_1" style:display-name="Стиль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8__1099__1089__1103__1095__1080__32__91_0_93__40_37__1086__1082__1090__1103__1073_" style:display-name="Тысячи [0]_40%октяб" style:family="table-cell" style:data-style-name="N36"/>
    <style:style style:name="_1058__1099__1089__1103__1095__1080__40_37__1086__1082__1090__1103__1073_" style:display-name="Тысячи_40%октяб" style:family="table-cell" style:data-style-name="N37"/>
    <style:style style:name="_1061__1086__1088__1086__1096__1080__1081_" style:display-name="Хороший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393700787401575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oname</meta:initial-creator>
    <dc:creator>4351</dc:creator>
    <meta:creation-date>2007-11-22T08:47:35Z</meta:creation-date>
    <dc:date>2016-04-15T06:33:47Z</dc:date>
    <meta:print-date>2016-02-15T08:53:46Z</meta:print-date>
  </office:meta>
</office:document-meta>
</file>