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end"/>
    </style:style>
    <style:style style:name="P6" style:parent-style-name="rvps7" style:family="paragraph">
      <style:paragraph-properties fo:text-align="center" fo:margin-top="0in" fo:margin-bottom="0in"/>
    </style:style>
    <style:style style:name="P7" style:parent-style-name="rvps7" style:family="paragraph">
      <style:paragraph-properties fo:text-align="center" fo:margin-top="0in" fo:margin-bottom="0in"/>
    </style:style>
    <style:style style:name="P8" style:parent-style-name="rvps7" style:family="paragraph">
      <style:paragraph-properties fo:text-align="center" fo:margin-top="0in" fo:margin-bottom="0in"/>
    </style:style>
    <style:style style:name="P9" style:parent-style-name="rvps7" style:family="paragraph">
      <style:paragraph-properties fo:text-align="center" fo:margin-top="0in" fo:margin-bottom="0in"/>
    </style:style>
    <style:style style:name="P10" style:parent-style-name="rvps7" style:family="paragraph">
      <style:paragraph-properties fo:text-align="center" fo:margin-top="0in" fo:margin-bottom="0in"/>
    </style:style>
    <style:style style:name="P11" style:parent-style-name="rvps7" style:family="paragraph">
      <style:paragraph-properties fo:text-align="center" fo:margin-top="0in" fo:margin-bottom="0in"/>
    </style:style>
    <style:style style:name="P12" style:parent-style-name="rvps7" style:family="paragraph">
      <style:paragraph-properties fo:text-align="center" fo:margin-top="0in" fo:margin-bottom="0in"/>
    </style:style>
    <style:style style:name="P13" style:parent-style-name="rvps7" style:family="paragraph">
      <style:paragraph-properties fo:text-align="center" fo:margin-top="0in" fo:margin-bottom="0in"/>
    </style:style>
    <style:style style:name="P14" style:parent-style-name="rvps7" style:family="paragraph">
      <style:paragraph-properties fo:text-align="center" fo:margin-top="0in" fo:margin-bottom="0in"/>
    </style:style>
    <style:style style:name="TableColumn16" style:family="table-column">
      <style:table-column-properties style:column-width="0.4034in"/>
    </style:style>
    <style:style style:name="TableColumn17" style:family="table-column">
      <style:table-column-properties style:column-width="2.8993in"/>
    </style:style>
    <style:style style:name="TableColumn18" style:family="table-column">
      <style:table-column-properties style:column-width="3.384in"/>
    </style:style>
    <style:style style:name="Table15" style:family="table">
      <style:table-properties style:width="6.6868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" style:parent-style-name="rvps12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" style:parent-style-name="rvps14" style:family="paragraph">
      <style:paragraph-properties fo:margin-top="0in" fo:margin-bottom="0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" style:parent-style-name="rvps14" style:family="paragraph">
      <style:paragraph-properties fo:margin-top="0in" fo:margin-bottom="0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" style:parent-style-name="rvps14" style:family="paragraph">
      <style:paragraph-properties fo:margin-top="0in"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" style:parent-style-name="rvps2" style:family="paragraph">
      <style:paragraph-properties fo:margin-top="0in" fo:margin-bottom="0in"/>
    </style:style>
    <style:style style:name="P38" style:parent-style-name="rvps2" style:family="paragraph">
      <style:paragraph-properties fo:margin-top="0in" fo:margin-bottom="0in"/>
    </style:style>
    <style:style style:name="P39" style:parent-style-name="rvps2" style:family="paragraph">
      <style:paragraph-properties fo:margin-top="0in" fo:margin-bottom="0in"/>
    </style:style>
    <style:style style:name="P40" style:parent-style-name="rvps2" style:family="paragraph">
      <style:paragraph-properties fo:margin-top="0in" fo:margin-bottom="0in"/>
    </style:style>
    <style:style style:name="P41" style:parent-style-name="rvps2" style:family="paragraph">
      <style:paragraph-properties fo:margin-top="0in" fo:margin-bottom="0in"/>
    </style:style>
    <style:style style:name="P42" style:parent-style-name="rvps2" style:family="paragraph">
      <style:paragraph-properties fo:margin-top="0in" fo:margin-bottom="0in"/>
    </style:style>
    <style:style style:name="P43" style:parent-style-name="rvps2" style:family="paragraph">
      <style:paragraph-properties fo:margin-top="0in" fo:margin-bottom="0in"/>
    </style:style>
    <style:style style:name="TableRow44" style:family="table-row">
      <style:table-row-properties style:min-row-height="0.0486in"/>
    </style:style>
    <style:style style:name="TableCell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" style:parent-style-name="rvps7" style:family="paragraph">
      <style:paragraph-properties fo:margin-top="0in" fo:margin-bottom="0in"/>
    </style:style>
    <style:style style:name="P48" style:parent-style-name="rvps7" style:family="paragraph">
      <style:paragraph-properties fo:margin-top="0in" fo:margin-bottom="0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" style:parent-style-name="rvps14" style:family="paragraph">
      <style:paragraph-properties fo:margin-top="0in" fo:margin-bottom="0in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en" fo:country="US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en" fo:country="US"/>
    </style:style>
    <style:style style:name="P62" style:parent-style-name="rvps14" style:family="paragraph">
      <style:paragraph-properties fo:margin-top="0in" fo:margin-bottom="0in"/>
      <style:text-properties fo:language="ru" fo:country="RU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5" style:parent-style-name="rvps12" style:family="paragraph">
      <style:paragraph-properties fo:text-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" style:parent-style-name="rvps12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rvps12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6" style:parent-style-name="rvps14" style:family="paragraph">
      <style:paragraph-properties fo:margin-top="0in" fo:margin-bottom="0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1" style:parent-style-name="Обычный" style:family="paragraph">
      <style:paragraph-properties fo:widows="0" fo:orphans="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6" style:parent-style-name="rvps14" style:family="paragraph">
      <style:paragraph-properties fo:margin-top="0in" fo:margin-bottom="0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rvps14" style:family="paragraph">
      <style:paragraph-properties fo:margin-top="0in" fo:margin-bottom="0in"/>
    </style:style>
  </office:automatic-styles>
  <office:body>
    <office:text text:use-soft-page-breaks="true">
      <text:p text:style-name="P1">Додаток</text:p>
      <text:p text:style-name="P2">до наказу<text:s/>В.о.<text:s/>керівника<text:s/>апарату</text:p>
      <text:p text:style-name="P3">Одеського<text:s/>апеляційного</text:p>
      <text:p text:style-name="P4">господарського суду</text:p>
      <text:p text:style-name="P5">від<text:s/>23.06.2016 №<text:s/>98-к<text:s/></text:p>
      <text:p text:style-name="P6"/>
      <text:p text:style-name="P7"/>
      <text:p text:style-name="P8"/>
      <text:p text:style-name="P9"><text:span text:style-name="rvts15">Одеський апеляційний господарський суд</text:span></text:p>
      <text:p text:style-name="P10"><text:span text:style-name="rvts15">м. Одеса, проспект Шевченка,29</text:span></text:p>
      <text:p text:style-name="P11"/>
      <text:p text:style-name="P12"><text:span text:style-name="rvts15">УМОВИ</text:span></text:p>
      <text:p text:style-name="P13"><text:span text:style-name="rvts15">проведення конкурсу на зайняття посади державної служби провідного спеціаліста відділу діловодства</text:span><text:span text:style-name="rvts15"><text:s/></text:span><text:span text:style-name="rvts15">Одеського апеляційного господарського суду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bookmark-start text:name="n196"/><text:bookmark-end text:name="n196"/>Загальні умови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rvps14">Посадові обов’язки</text:p>
          </table:table-cell>
          <table:covered-table-cell/>
          <table:table-cell table:style-name="TableCell24">
            <text:p text:style-name="P25">прийняття та реєстрація судових справ, процесуальних та інших документів, що надходять до суду; внесення в автоматизовану систему документообігу суду даних відповідно до внутрішнього розподілу обов’язків;<text:s/>відправка<text:s/>процесуальних<text:s/>документів<text:s/>суду та іншої<text:s/>вихідної<text:s/>кореспонденції<text:s/>суду; інші функціональні обов'язки відповідно до посадової інструкції</text:p>
          </table:table-cell>
        </table:table-row>
        <table:table-row table:style-name="TableRow26">
          <table:table-cell table:style-name="TableCell27" table:number-columns-spanned="2">
            <text:p text:style-name="rvps14">Умови оплати праці</text:p>
          </table:table-cell>
          <table:covered-table-cell/>
          <table:table-cell table:style-name="TableCell28">
            <text:p text:style-name="P29">посадовий оклад – 2929 грн., надбавка до посадового окладу за ранг державного службовця відповідно до постанови Кабінету Міністрів України від 06.04.2016 №292</text:p>
          </table:table-cell>
        </table:table-row>
        <table:table-row table:style-name="TableRow30">
          <table:table-cell table:style-name="TableCell31" table:number-columns-spanned="2">
            <text:p text:style-name="rvps14">Інформація про строковість чи безстроковість призначення на посаду</text:p>
          </table:table-cell>
          <table:covered-table-cell/>
          <table:table-cell table:style-name="TableCell32">
            <text:p text:style-name="P33">на постійній основі</text:p>
          </table:table-cell>
        </table:table-row>
        <table:table-row table:style-name="TableRow34">
          <table:table-cell table:style-name="TableCell35" table:number-columns-spanned="2">
            <text:p text:style-name="rvps14">Перелік документів, необхідних для участі в конкурсі, та строк їх подання</text:p>
          </table:table-cell>
          <table:covered-table-cell/>
          <table:table-cell table:style-name="TableCell36">
            <text:p text:style-name="P37">1. Копія паспорта громадянина України.</text:p>
            <text:p text:style-name="P38">2. Письмова заява про участь у конкурсі із зазначенням основних мотивів щодо зайняття посади державної служби, до якої додається резюме у довільній формі.</text:p>
            <text:p text:style-name="P39">3. Письмова заява, в якій особа повідомляє, що до неї не застосовуються заборони, визначені<text:s/>частиною третьою<text:s/>або<text:s/>четвертою<text:s/>статті 1 Закону України "Про очищення влади", та надає згоду на проходження перевірки та на оприлюднення відомостей<text:s/>стосовно неї відповідно до зазначеного Закону.</text:p>
            <text:p text:style-name="P40">4. Копії <text:s/>документа (документів) про освіту.</text:p>
            <text:p text:style-name="P41">5. Заповнена особова картка встановленого зразка.</text:p>
            <text:p text:style-name="P42">6. Декларація особи, уповноваженої на виконання функцій держави або місцевого самоврядування, <text:s/>за 2015 рік.</text:p>
            <text:p text:style-name="P43">Документи приймаються до 16 год. 45 хв.<text:s/><text:line-break/><text:s/>08<text:s/>липня 2016 року</text:p>
          </table:table-cell>
        </table:table-row>
        <table:table-row table:style-name="TableRow44">
          <table:table-cell table:style-name="TableCell45" table:number-columns-spanned="2">
            <text:p text:style-name="rvps14">Дата, час і місце проведення конкурсу</text:p>
          </table:table-cell>
          <table:covered-table-cell/>
          <table:table-cell table:style-name="TableCell46">
            <text:p text:style-name="P47">12 липня 2016 року об<text:s/>11:00,<text:span text:style-name="rvts15"><text:s/></text:span></text:p>
            <text:p text:style-name="P48"><text:span text:style-name="rvts15">м. Одеса, проспект Шевчен</text:span><text:span text:style-name="rvts15">ка,29<text:s/></text:span></text:p>
          </table:table-cell>
        </table:table-row>
        <text:soft-page-break/>
        <table:table-row table:style-name="TableRow49">
          <table:table-cell table:style-name="TableCell50" table:number-columns-spanned="2">
            <text:p text:style-name="rvps14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TableCell51">
            <text:p text:style-name="P52">Толокнова Олена Петрівна т. (0482)30-14-09</text:p>
            <text:p text:style-name="Обычный"><text:span text:style-name="T53">orgkadr</text:span><text:span text:style-name="T54">@</text:span><text:span text:style-name="T55">oda</text:span><text:span text:style-name="T56">.</text:span><text:span text:style-name="T57">arbitr</text:span><text:span text:style-name="T58">.</text:span><text:span text:style-name="T59">gov</text:span><text:span text:style-name="T60">.</text:span><text:span text:style-name="T61">ua</text:span></text:p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Вимоги до професійної компетентності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Загальні вимоги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rvps12">1</text:p>
          </table:table-cell>
          <table:table-cell table:style-name="TableCell71">
            <text:p text:style-name="rvps14">Освіта</text:p>
          </table:table-cell>
          <table:table-cell table:style-name="TableCell72">
            <text:p text:style-name="rvps14"><text:span text:style-name="rvts0">вища освіта ступеня не нижче молодшого бакалавра або бакалавра</text:span></text:p>
          </table:table-cell>
        </table:table-row>
        <table:table-row table:style-name="TableRow73">
          <table:table-cell table:style-name="TableCell74">
            <text:p text:style-name="rvps12">2</text:p>
          </table:table-cell>
          <table:table-cell table:style-name="TableCell75">
            <text:p text:style-name="rvps14">Досвід роботи</text:p>
          </table:table-cell>
          <table:table-cell table:style-name="TableCell76">
            <text:p text:style-name="rvps14"><text:span text:style-name="rvts0">не потребує</text:span></text:p>
          </table:table-cell>
        </table:table-row>
        <table:table-row table:style-name="TableRow77">
          <table:table-cell table:style-name="TableCell78">
            <text:p text:style-name="rvps12">3</text:p>
          </table:table-cell>
          <table:table-cell table:style-name="TableCell79">
            <text:p text:style-name="rvps14">Володіння державною мовою</text:p>
          </table:table-cell>
          <table:table-cell table:style-name="TableCell80">
            <text:p text:style-name="rvps14"><text:span text:style-name="rvts0">вільне володіння державною мовою</text:span></text:p>
          </table:table-cell>
        </table:table-row>
        <table:table-row table:style-name="TableRow81">
          <table:table-cell table:style-name="TableCell82" table:number-columns-spanned="3">
            <text:p text:style-name="P83">Спеціальні вимоги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rvps12">1</text:p>
          </table:table-cell>
          <table:table-cell table:style-name="TableCell86">
            <text:p text:style-name="rvps14">Освіта</text:p>
          </table:table-cell>
          <table:table-cell table:style-name="TableCell87">
            <text:p text:style-name="rvps14"><text:span text:style-name="rvts0">Вища освіта ступеня не нижче молодшого бакалавра або бакалавра<text:s/></text:span></text:p>
          </table:table-cell>
        </table:table-row>
        <table:table-row table:style-name="TableRow88">
          <table:table-cell table:style-name="TableCell89">
            <text:p text:style-name="rvps12">2</text:p>
          </table:table-cell>
          <table:table-cell table:style-name="TableCell90">
            <text:p text:style-name="rvps14">Знання законодавства</text:p>
          </table:table-cell>
          <table:table-cell table:style-name="TableCell91">
            <text:p text:style-name="rvps14">Конституція України, Закон України «Про<text:s/>державну службу», Закон України «Про запобігання корупції», Закон України «Про судоустрій і статус суддів»,<text:s/>Господарський процесуальний кодекс України</text:p>
          </table:table-cell>
        </table:table-row>
        <table:table-row table:style-name="TableRow92">
          <table:table-cell table:style-name="TableCell93">
            <text:p text:style-name="rvps12">3</text:p>
          </table:table-cell>
          <table:table-cell table:style-name="TableCell94">
            <text:p text:style-name="rvps14">Професійні чи технічні знання</text:p>
          </table:table-cell>
          <table:table-cell table:style-name="TableCell95">
            <text:p text:style-name="P96">достатній рівень користування<text:s/>комп'ютерною технікою, оргтехнікою та відповідними програмними засобами, необхідними<text:s/>для якісного виконання покладених завдань</text:p>
          </table:table-cell>
        </table:table-row>
        <table:table-row table:style-name="TableRow97">
          <table:table-cell table:style-name="TableCell98">
            <text:p text:style-name="rvps12">4</text:p>
          </table:table-cell>
          <table:table-cell table:style-name="TableCell99">
            <text:p text:style-name="rvps14">Спеціальний досвід роботи</text:p>
          </table:table-cell>
          <table:table-cell table:style-name="TableCell100">
            <text:p text:style-name="P101">не потребує</text:p>
          </table:table-cell>
        </table:table-row>
        <table:table-row table:style-name="TableRow102">
          <table:table-cell table:style-name="TableCell103">
            <text:p text:style-name="rvps12">5</text:p>
          </table:table-cell>
          <table:table-cell table:style-name="TableCell104">
            <text:p text:style-name="rvps14">Знання сучасних інформаційних технологій</text:p>
          </table:table-cell>
          <table:table-cell table:style-name="TableCell105">
            <text:p text:style-name="P106">не потребує</text:p>
          </table:table-cell>
        </table:table-row>
        <table:table-row table:style-name="TableRow107">
          <table:table-cell table:style-name="TableCell108">
            <text:p text:style-name="rvps12">6</text:p>
          </table:table-cell>
          <table:table-cell table:style-name="TableCell109">
            <text:p text:style-name="rvps14">Особистісні якості</text:p>
          </table:table-cell>
          <table:table-cell table:style-name="TableCell110">
            <text:p text:style-name="P111">компетентність, вміння працювати в колективі, прагнення до самовдосконалення та підвищення фахового рівня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rvps7" style:display-name="rvps7" style:family="paragraph" style:parent-style-name="Обычный">
      <style:paragraph-properties fo:margin-top="0.0694in" fo:margin-bottom="0.0694in"/>
      <style:text-properties fo:hyphenate="false"/>
    </style:style>
    <style:style style:name="rvts15" style:display-name="rvts15" style:family="text" style:parent-style-name="Основнойшрифтабзаца"/>
    <style:style style:name="rvps12" style:display-name="rvps12" style:family="paragraph" style:parent-style-name="Обычный">
      <style:paragraph-properties fo:margin-top="0.0694in" fo:margin-bottom="0.0694in"/>
      <style:text-properties fo:hyphenate="false"/>
    </style:style>
    <style:style style:name="rvps14" style:display-name="rvps14" style:family="paragraph" style:parent-style-name="Обычный">
      <style:paragraph-properties fo:margin-top="0.0694in" fo:margin-bottom="0.0694in"/>
      <style:text-properties fo:hyphenate="false"/>
    </style:style>
    <style:style style:name="rvts0" style:display-name="rvts0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rvps2" style:display-name="rvps2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uk" style:country-asian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071</meta:initial-creator>
    <dc:creator>5113</dc:creator>
    <meta:creation-date>2016-06-24T13:00:00Z</meta:creation-date>
    <dc:date>2016-06-24T13:00:00Z</dc:date>
    <meta:print-date>2016-06-24T10:3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1946" meta:character-count="3050" meta:row-count="9" meta:non-whitespace-character-count="1110"/>
  </office:meta>
</office:document-meta>
</file>